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Eras Bold ITC" svg:font-family="'Eras Bold ITC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004cm" fo:margin-left="-1.328cm" fo:margin-top="0cm" fo:margin-bottom="0cm" table:align="left" style:writing-mode="lr-tb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5.214cm"/>
    </style:style>
    <style:style style:name="Tabela1.C" style:family="table-column">
      <style:table-column-properties style:column-width="6.287cm"/>
    </style:style>
    <style:style style:name="Tabela1.D" style:family="table-column">
      <style:table-column-properties style:column-width="5.004cm"/>
    </style:style>
    <style:style style:name="Tabela1.1" style:family="table-row">
      <style:table-row-properties style:min-row-height="0.598cm" fo:keep-together="auto"/>
    </style:style>
    <style:style style:name="Tabela1.A1" style:family="table-cell">
      <style:table-cell-properties fo:background-color="#00b050" fo:padding-left="0.018cm" fo:padding-right="0.018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2.711cm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4" style:family="table-row">
      <style:table-row-properties style:min-row-height="3.482cm" fo:keep-together="auto"/>
    </style:style>
    <style:style style:name="Tabela1.5" style:family="table-row">
      <style:table-row-properties style:min-row-height="3.103cm" fo:keep-together="auto"/>
    </style:style>
    <style:style style:name="Tabela2" style:family="table">
      <style:table-properties style:width="19.754cm" fo:margin-left="-1.827cm" fo:margin-top="0cm" fo:margin-bottom="0cm" table:align="left" style:writing-mode="lr-tb"/>
    </style:style>
    <style:style style:name="Tabela2.A" style:family="table-column">
      <style:table-column-properties style:column-width="2.498cm"/>
    </style:style>
    <style:style style:name="Tabela2.B" style:family="table-column">
      <style:table-column-properties style:column-width="4.725cm"/>
    </style:style>
    <style:style style:name="Tabela2.C" style:family="table-column">
      <style:table-column-properties style:column-width="2.566cm"/>
    </style:style>
    <style:style style:name="Tabela2.D" style:family="table-column">
      <style:table-column-properties style:column-width="5.472cm"/>
    </style:style>
    <style:style style:name="Tabela2.E" style:family="table-column">
      <style:table-column-properties style:column-width="4.493cm"/>
    </style:style>
    <style:style style:name="Tabela2.1" style:family="table-row">
      <style:table-row-properties style:min-row-height="0.598cm" fo:keep-together="auto"/>
    </style:style>
    <style:style style:name="Tabela2.A1" style:family="table-cell">
      <style:table-cell-properties fo:background-color="#00b050" fo:padding-left="0.018cm" fo:padding-right="0.018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2.713cm" fo:keep-together="auto"/>
    </style:style>
    <style:style style:name="Tabela2.A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3" style:family="table-row">
      <style:table-row-properties style:min-row-height="2.221cm" fo:keep-together="auto"/>
    </style:style>
    <style:style style:name="Tabela3" style:family="table">
      <style:table-properties style:width="19.004cm" fo:margin-left="-1.328cm" fo:margin-top="0cm" fo:margin-bottom="0cm" table:align="left" style:writing-mode="lr-tb"/>
    </style:style>
    <style:style style:name="Tabela3.A" style:family="table-column">
      <style:table-column-properties style:column-width="2.499cm"/>
    </style:style>
    <style:style style:name="Tabela3.B" style:family="table-column">
      <style:table-column-properties style:column-width="5.214cm"/>
    </style:style>
    <style:style style:name="Tabela3.C" style:family="table-column">
      <style:table-column-properties style:column-width="6.287cm"/>
    </style:style>
    <style:style style:name="Tabela3.D" style:family="table-column">
      <style:table-column-properties style:column-width="5.004cm"/>
    </style:style>
    <style:style style:name="Tabela3.1" style:family="table-row">
      <style:table-row-properties style:min-row-height="0.598cm" fo:keep-together="auto"/>
    </style:style>
    <style:style style:name="Tabela3.A1" style:family="table-cell">
      <style:table-cell-properties fo:background-color="#00b050" fo:padding-left="0.018cm" fo:padding-right="0.018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2.711cm" fo:keep-together="auto"/>
    </style:style>
    <style:style style:name="Tabela3.A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3.4" style:family="table-row">
      <style:table-row-properties style:min-row-height="3.482cm" fo:keep-together="auto"/>
    </style:style>
    <style:style style:name="Tabela3.5" style:family="table-row">
      <style:table-row-properties style:min-row-height="3.103cm" fo:keep-together="auto"/>
    </style:style>
    <style:style style:name="Tabela4" style:family="table">
      <style:table-properties style:width="19.754cm" fo:margin-left="-1.827cm" fo:margin-top="0cm" fo:margin-bottom="0cm" table:align="left" style:writing-mode="lr-tb"/>
    </style:style>
    <style:style style:name="Tabela4.A" style:family="table-column">
      <style:table-column-properties style:column-width="2.498cm"/>
    </style:style>
    <style:style style:name="Tabela4.B" style:family="table-column">
      <style:table-column-properties style:column-width="4.725cm"/>
    </style:style>
    <style:style style:name="Tabela4.C" style:family="table-column">
      <style:table-column-properties style:column-width="2.566cm"/>
    </style:style>
    <style:style style:name="Tabela4.D" style:family="table-column">
      <style:table-column-properties style:column-width="5.472cm"/>
    </style:style>
    <style:style style:name="Tabela4.E" style:family="table-column">
      <style:table-column-properties style:column-width="4.493cm"/>
    </style:style>
    <style:style style:name="Tabela4.1" style:family="table-row">
      <style:table-row-properties style:min-row-height="0.598cm" fo:keep-together="auto"/>
    </style:style>
    <style:style style:name="Tabela4.A1" style:family="table-cell">
      <style:table-cell-properties fo:background-color="#00b050" fo:padding-left="0.018cm" fo:padding-right="0.018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2.713cm" fo:keep-together="auto"/>
    </style:style>
    <style:style style:name="Tabela4.A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4.3" style:family="table-row">
      <style:table-row-properties style:min-row-height="2.221cm" fo:keep-together="auto"/>
    </style:style>
    <style:style style:name="Tabela5" style:family="table">
      <style:table-properties style:width="19.004cm" fo:margin-left="-1.328cm" fo:margin-top="0cm" fo:margin-bottom="0cm" table:align="left" style:writing-mode="lr-tb"/>
    </style:style>
    <style:style style:name="Tabela5.A" style:family="table-column">
      <style:table-column-properties style:column-width="2.499cm"/>
    </style:style>
    <style:style style:name="Tabela5.B" style:family="table-column">
      <style:table-column-properties style:column-width="5.214cm"/>
    </style:style>
    <style:style style:name="Tabela5.C" style:family="table-column">
      <style:table-column-properties style:column-width="6.287cm"/>
    </style:style>
    <style:style style:name="Tabela5.D" style:family="table-column">
      <style:table-column-properties style:column-width="5.004cm"/>
    </style:style>
    <style:style style:name="Tabela5.1" style:family="table-row">
      <style:table-row-properties style:min-row-height="0.598cm" fo:keep-together="auto"/>
    </style:style>
    <style:style style:name="Tabela5.A1" style:family="table-cell">
      <style:table-cell-properties fo:background-color="#00b050" fo:padding-left="0.018cm" fo:padding-right="0.018cm" fo:padding-top="0cm" fo:padding-bottom="0cm" fo:border="0.5pt solid #000001">
        <style:background-image/>
      </style:table-cell-properties>
    </style:style>
    <style:style style:name="Tabela5.2" style:family="table-row">
      <style:table-row-properties style:min-row-height="2.711cm" fo:keep-together="auto"/>
    </style:style>
    <style:style style:name="Tabela5.A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5.4" style:family="table-row">
      <style:table-row-properties style:min-row-height="3.482cm" fo:keep-together="auto"/>
    </style:style>
    <style:style style:name="Tabela5.5" style:family="table-row">
      <style:table-row-properties style:min-row-height="3.103cm" fo:keep-together="auto"/>
    </style:style>
    <style:style style:name="Tabela5.6" style:family="table-row">
      <style:table-row-properties style:min-row-height="3.039cm" fo:keep-together="auto"/>
    </style:style>
    <style:style style:name="Tabela6" style:family="table">
      <style:table-properties style:width="19.754cm" fo:margin-left="-1.827cm" fo:margin-top="0cm" fo:margin-bottom="0cm" table:align="left" style:writing-mode="lr-tb"/>
    </style:style>
    <style:style style:name="Tabela6.A" style:family="table-column">
      <style:table-column-properties style:column-width="2.498cm"/>
    </style:style>
    <style:style style:name="Tabela6.B" style:family="table-column">
      <style:table-column-properties style:column-width="4.725cm"/>
    </style:style>
    <style:style style:name="Tabela6.C" style:family="table-column">
      <style:table-column-properties style:column-width="2.566cm"/>
    </style:style>
    <style:style style:name="Tabela6.D" style:family="table-column">
      <style:table-column-properties style:column-width="5.472cm"/>
    </style:style>
    <style:style style:name="Tabela6.E" style:family="table-column">
      <style:table-column-properties style:column-width="4.493cm"/>
    </style:style>
    <style:style style:name="Tabela6.1" style:family="table-row">
      <style:table-row-properties style:min-row-height="0.598cm" fo:keep-together="auto"/>
    </style:style>
    <style:style style:name="Tabela6.A1" style:family="table-cell">
      <style:table-cell-properties fo:background-color="#00b050" fo:padding-left="0.018cm" fo:padding-right="0.018cm" fo:padding-top="0cm" fo:padding-bottom="0cm" fo:border="0.5pt solid #000001">
        <style:background-image/>
      </style:table-cell-properties>
    </style:style>
    <style:style style:name="Tabela6.2" style:family="table-row">
      <style:table-row-properties style:min-row-height="2.713cm" fo:keep-together="auto"/>
    </style:style>
    <style:style style:name="Tabela6.A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6.3" style:family="table-row">
      <style:table-row-properties style:min-row-height="2.221cm" fo:keep-together="auto"/>
    </style:style>
    <style:style style:name="Tabela7" style:family="table">
      <style:table-properties style:width="19.004cm" fo:margin-left="-1.328cm" fo:margin-top="0cm" fo:margin-bottom="0cm" table:align="left" style:writing-mode="lr-tb"/>
    </style:style>
    <style:style style:name="Tabela7.A" style:family="table-column">
      <style:table-column-properties style:column-width="2.499cm"/>
    </style:style>
    <style:style style:name="Tabela7.B" style:family="table-column">
      <style:table-column-properties style:column-width="5.214cm"/>
    </style:style>
    <style:style style:name="Tabela7.C" style:family="table-column">
      <style:table-column-properties style:column-width="6.287cm"/>
    </style:style>
    <style:style style:name="Tabela7.D" style:family="table-column">
      <style:table-column-properties style:column-width="5.004cm"/>
    </style:style>
    <style:style style:name="Tabela7.1" style:family="table-row">
      <style:table-row-properties style:min-row-height="0.598cm" fo:keep-together="auto"/>
    </style:style>
    <style:style style:name="Tabela7.A1" style:family="table-cell">
      <style:table-cell-properties fo:background-color="#00b050" fo:padding-left="0.018cm" fo:padding-right="0.018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2.711cm" fo:keep-together="auto"/>
    </style:style>
    <style:style style:name="Tabela7.A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7.4" style:family="table-row">
      <style:table-row-properties style:min-row-height="3.482cm" fo:keep-together="auto"/>
    </style:style>
    <style:style style:name="Tabela7.5" style:family="table-row">
      <style:table-row-properties style:min-row-height="3.103cm" fo:keep-together="auto"/>
    </style:style>
    <style:style style:name="Tabela8" style:family="table">
      <style:table-properties style:width="19.754cm" fo:margin-left="-1.827cm" fo:margin-top="0cm" fo:margin-bottom="0cm" table:align="left" style:writing-mode="lr-tb"/>
    </style:style>
    <style:style style:name="Tabela8.A" style:family="table-column">
      <style:table-column-properties style:column-width="2.498cm"/>
    </style:style>
    <style:style style:name="Tabela8.B" style:family="table-column">
      <style:table-column-properties style:column-width="4.725cm"/>
    </style:style>
    <style:style style:name="Tabela8.C" style:family="table-column">
      <style:table-column-properties style:column-width="2.566cm"/>
    </style:style>
    <style:style style:name="Tabela8.D" style:family="table-column">
      <style:table-column-properties style:column-width="5.472cm"/>
    </style:style>
    <style:style style:name="Tabela8.E" style:family="table-column">
      <style:table-column-properties style:column-width="4.493cm"/>
    </style:style>
    <style:style style:name="Tabela8.1" style:family="table-row">
      <style:table-row-properties style:min-row-height="0.598cm" fo:keep-together="auto"/>
    </style:style>
    <style:style style:name="Tabela8.A1" style:family="table-cell">
      <style:table-cell-properties fo:background-color="#00b050" fo:padding-left="0.018cm" fo:padding-right="0.018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2.713cm" fo:keep-together="auto"/>
    </style:style>
    <style:style style:name="Tabela8.A2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8.3" style:family="table-row">
      <style:table-row-properties style:min-row-height="2.2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36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.138cm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name-asian="Arial2" style:font-weight-asian="bold" style:font-name-complex="Calibri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style:font-name-asian="Arial2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1" style:font-size-complex="10pt"/>
    </style:style>
    <style:style style:name="P17" style:family="paragraph" style:parent-style-name="Standard">
      <style:paragraph-properties fo:margin-left="-1.251cm" fo:margin-right="0cm" fo:text-indent="0cm" style:auto-text-indent="false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9" style:family="paragraph" style:parent-style-name="Standard">
      <style:paragraph-properties fo:margin-left="-1.251cm" fo:margin-right="0cm" fo:text-indent="0cm" style:auto-text-indent="false"/>
      <style:text-properties fo:font-size="7pt" style:font-size-asian="7pt" style:font-size-complex="7pt"/>
    </style:style>
    <style:style style:name="P20" style:family="paragraph" style:parent-style-name="Standard">
      <style:paragraph-properties fo:margin-left="-1.251cm" fo:margin-right="0cm" fo:text-align="center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text-align="center" style:justify-single-word="false"/>
      <style:text-properties fo:color="#00b050" style:font-name="Arial Rounded MT Bold" fo:font-size="12pt" fo:font-weight="bold" style:font-name-asian="Arial2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.138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138cm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.138cm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name-asian="Arial2" style:font-weight-asian="bold" style:font-name-complex="Calibri1"/>
    </style:style>
    <style:style style:name="P29" style:family="paragraph" style:parent-style-name="Standard">
      <style:paragraph-properties fo:margin-top="0cm" fo:margin-bottom="0cm" loext:contextual-spacing="false"/>
      <style:text-properties fo:font-size="10pt" style:font-size-asian="10pt" style:font-name-complex="Calibri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Calibri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name-complex="Calibri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10pt" style:font-name-asian="Arial2" style:font-size-asian="10pt" style:font-name-complex="Calibri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name-asian="Arial2" style:font-size-asian="10pt" style:font-name-complex="Calibri1" style:font-size-complex="10pt"/>
    </style:style>
    <style:style style:name="P3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T1" style:family="text">
      <style:text-properties fo:color="#00b050" style:font-name="Arial Rounded MT Bold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fo:color="#00b050" style:font-name="Arial Rounded MT Bold" fo:font-size="9pt" style:text-underline-style="solid" style:text-underline-width="auto" style:text-underline-color="font-color" fo:font-weight="bold" style:font-name-asian="Arial2" style:font-size-asian="9pt" style:font-weight-asian="bold" style:font-name-complex="Arial2" style:font-size-complex="9pt"/>
    </style:style>
    <style:style style:name="T3" style:family="text">
      <style:text-properties fo:color="#00b050" style:font-name="Eras Bold ITC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fo:color="#00b050" style:font-name="Arial1" fo:font-size="12pt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fo:font-size="10pt" style:font-name-asian="Arial2" style:font-size-asian="10pt" style:font-name-complex="Calibri1" style:font-size-complex="10pt"/>
    </style:style>
    <style:style style:name="T6" style:family="text">
      <style:text-properties fo:font-size="10pt" fo:font-style="italic" style:font-name-asian="Arial2" style:font-size-asian="10pt" style:font-style-asian="italic" style:font-name-complex="Calibri1" style:font-size-complex="10pt"/>
    </style:style>
    <style:style style:name="T7" style:family="text">
      <style:text-properties fo:font-size="10pt" fo:font-style="italic" fo:font-weight="bold" style:font-name-asian="Arial2" style:font-size-asian="10pt" style:font-style-asian="italic" style:font-weight-asian="bold" style:font-name-complex="Calibri1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Arial2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pt" style:font-size-asian="10pt" style:font-name-complex="Calibri1" style:font-size-complex="10pt"/>
    </style:style>
    <style:style style:name="T13" style:family="text">
      <style:text-properties fo:font-size="10pt" style:font-size-asian="10pt" style:font-name-complex="Times New Roman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name-complex="Arial2" style:font-size-complex="10pt"/>
    </style:style>
    <style:style style:name="T16" style:family="text">
      <style:text-properties style:font-name-asian="Calibri1" style:font-name-complex="Calibri1"/>
    </style:style>
    <style:style style:name="T17" style:family="text">
      <style:text-properties fo:font-size="9pt" style:font-name-asian="Calibri1" style:font-size-asian="9pt" style:font-name-complex="Calibri1" style:font-size-complex="9pt"/>
    </style:style>
    <style:style style:name="T18" style:family="text">
      <style:text-properties fo:font-size="9pt" style:text-underline-style="solid" style:text-underline-width="auto" style:text-underline-color="font-color" fo:font-weight="bold" style:font-name-asian="Calibri1" style:font-size-asian="9pt" style:font-weight-asian="bold" style:font-name-complex="Calibri1" style:font-size-complex="9pt"/>
    </style:style>
    <style:style style:name="T19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fo:font-size="7pt" style:font-name-asian="Calibri1" style:font-size-asian="7pt" style:font-name-complex="Calibri1" style:font-size-complex="7pt"/>
    </style:style>
    <style:style style:name="T22" style:family="text">
      <style:text-properties fo:font-size="7pt" style:text-underline-style="solid" style:text-underline-width="auto" style:text-underline-color="font-color" fo:font-weight="bold" style:font-name-asian="Calibri1" style:font-size-asian="7pt" style:font-weight-asian="bold" style:font-name-complex="Calibri1" style:font-size-complex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Jad</text:span><text:span text:style-name="T3">ł</text:span><text:span text:style-name="T1">ospis <text:s/>- Przedszkole</text:span></text:p>
      <text:p text:style-name="P22">3.07.2023 r. – 7.07.2023 r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/>
            <text:p text:style-name="P4">Data</text:p>
            <text:p text:style-name="P8"/>
          </table:table-cell>
          <table:table-cell table:style-name="Tabela1.A1" office:value-type="string">
            <text:p text:style-name="P4"/>
            <text:p text:style-name="P4">Śniadanie I</text:p>
          </table:table-cell>
          <table:table-cell table:style-name="Tabela1.A1" office:value-type="string">
            <text:p text:style-name="P24"><text:tab/></text:p>
            <text:p text:style-name="P4">Obiad</text:p>
          </table:table-cell>
          <table:table-cell table:style-name="Tabela1.A1" office:value-type="string">
            <text:p text:style-name="P4"/>
            <text:p text:style-name="P4">Podwieczorek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9">3.07.2023</text:p>
            <text:p text:style-name="P9">poniedziałek</text:p>
          </table:table-cell>
          <table:table-cell table:style-name="Tabela1.A2" office:value-type="string">
            <text:p text:style-name="P7"><text:span text:style-name="T5">Chleb wieloziarnisty (</text:span><text:span text:style-name="T7">gluten</text:span><text:span text:style-name="T5">)</text:span></text:p>
            <text:p text:style-name="P7"><text:span text:style-name="T5"><text:s/>z masłem (</text:span><text:span text:style-name="T7">białko mleka</text:span><text:span text:style-name="T5">), rzodkiewka, pasztet pieczony, papryka świeża kolorowa, szczypiorek, kakao <text:s/>z mlekiem (</text:span><text:span text:style-name="T7">białko mleka</text:span><text:span text:style-name="T5">)</text:span></text:p>
          </table:table-cell>
          <table:table-cell table:style-name="Tabela1.A2" office:value-type="string">
            <text:p text:style-name="P7"><text:span text:style-name="T12">Krupnik <text:s/>(</text:span><text:span text:style-name="T8">seler, </text:span><text:span text:style-name="T7"><text:s/>białko mleka</text:span><text:span text:style-name="T12">) </text:span></text:p>
            <text:p text:style-name="P7"><text:span text:style-name="T12"><text:s/>z warzywami na wywarze mięsnym, zielona pietruszka, makaron (</text:span><text:span text:style-name="T8">gluten, białko jajka</text:span><text:span text:style-name="T12">) z kurczakiem</text:span></text:p>
            <text:p text:style-name="P15"><text:s/>i warzywami, kompot wieloowocowy</text:p>
          </table:table-cell>
          <table:table-cell table:style-name="Tabela1.A2" office:value-type="string">
            <text:p text:style-name="P7"><text:span text:style-name="T5">Koktajl na kefirze <text:s/>(</text:span><text:span text:style-name="T7">białko mleka</text:span><text:span text:style-name="T5">) bananowo – borówkowy, biszkopty (</text:span><text:span text:style-name="T7">gluten, białko jajka</text:span><text:span text:style-name="T5">), owoc(50g)</text:span></text:p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9"/>
            <text:p text:style-name="P9">4.07.2023</text:p>
            <text:p text:style-name="P9">wtorek</text:p>
            <text:p text:style-name="P9"/>
            <text:p text:style-name="P10"/>
          </table:table-cell>
          <table:table-cell table:style-name="Tabela1.A2" office:value-type="string">
            <text:p text:style-name="P7"><text:span text:style-name="T12">Kasza manna na mleku (</text:span><text:span text:style-name="T8">białko mleka</text:span><text:span text:style-name="T12">), bułka razowa (</text:span><text:span text:style-name="T8">gluten</text:span><text:span text:style-name="T12">)</text:span></text:p>
            <text:p text:style-name="P7"><text:span text:style-name="T12"><text:s/>z masłem (</text:span><text:span text:style-name="T8">białko mleka</text:span><text:span text:style-name="T12">), <text:s/>dżem z owoców leśnych, owoc (40g)</text:span></text:p>
          </table:table-cell>
          <table:table-cell table:style-name="Tabela1.A2" office:value-type="string">
            <text:p text:style-name="P7"><text:span text:style-name="T5">Zupa pomidorowa <text:s/></text:span><text:span text:style-name="T12">(</text:span><text:span text:style-name="T8">seler, </text:span><text:span text:style-name="T7"><text:s/>białko mleka</text:span><text:span text:style-name="T12">) </text:span><text:span text:style-name="T5">z ryżem na wywarze mięsno - jarzynowym, młode ziemniaki, pieczeń wołowa duszona (</text:span><text:span text:style-name="T7">gluten</text:span><text:span text:style-name="T5">), <text:s/>mizeria </text:span></text:p>
            <text:p text:style-name="P7"><text:span text:style-name="T5">z rzodkiewką <text:s/>i szczypiorkiem (</text:span><text:span text:style-name="T7">białko mleka</text:span><text:span text:style-name="T5">), kompot z wiśni</text:span></text:p>
          </table:table-cell>
          <table:table-cell table:style-name="Tabela1.A2" office:value-type="string">
            <text:p text:style-name="P7"><text:span text:style-name="T5">Budyń śmietankowy (</text:span><text:span text:style-name="T7">białko mleka</text:span><text:span text:style-name="T5">), wafel kukurydziany, owoc (40g)</text:span></text:p>
          </table:table-cell>
        </table:table-row>
        <table:table-row table:style-name="Tabela1.4">
          <table:table-cell table:style-name="Tabela1.A2" office:value-type="string">
            <text:p text:style-name="P9"><text:s/></text:p>
            <text:p text:style-name="P9"/>
            <text:p text:style-name="P9">5.07.2023</text:p>
            <text:p text:style-name="P9">środa</text:p>
            <text:p text:style-name="P9"/>
            <text:p text:style-name="P10"/>
          </table:table-cell>
          <table:table-cell table:style-name="Tabela1.A2" office:value-type="string">
            <text:p text:style-name="P7"><text:span text:style-name="T5">Chleb mieszany (</text:span><text:span text:style-name="T7">gluten</text:span><text:span text:style-name="T5">)</text:span><text:span text:style-name="T7"> </text:span></text:p>
            <text:p text:style-name="P7"><text:span text:style-name="T5">z masłem pietruszkowym (</text:span><text:span text:style-name="T7">białko mleka</text:span><text:span text:style-name="T5">), parówka z szynki, </text:span><text:span text:style-name="T12">(</text:span><text:span text:style-name="T7">gluten, białko jajka, białko mleka, seler, soja, gorczyca</text:span><text:span text:style-name="T5">), ketchup, <text:s/>ogórek kiszony, rzodkiewka, kawa zbożowa </text:span></text:p>
            <text:p text:style-name="P3"><text:span text:style-name="T5"><text:s/>z mlekiem (</text:span><text:span text:style-name="T7">białko mleka, gluten</text:span><text:span text:style-name="T5">)</text:span></text:p>
          </table:table-cell>
          <table:table-cell table:style-name="Tabela1.A2" office:value-type="string">
            <text:p text:style-name="P7"><text:span text:style-name="T12">Barszcz zabielany (</text:span><text:span text:style-name="T8">seler, białko mleka</text:span><text:span text:style-name="T12">) </text:span></text:p>
            <text:p text:style-name="P7"><text:span text:style-name="T12">z ziemniakami na wywarze mięsno – warzywnym, makaron <text:s/>(</text:span><text:span text:style-name="T8">gluten, białko jajka</text:span><text:span text:style-name="T12">) z serem, mus malinowy, kompot wieloowocowy, owoc (40g)</text:span></text:p>
          </table:table-cell>
          <table:table-cell table:style-name="Tabela1.A2" office:value-type="string">
            <text:p text:style-name="P7"><text:span text:style-name="T5">Chleb pszenny (</text:span><text:span text:style-name="T7">gluten</text:span><text:span text:style-name="T5">) </text:span></text:p>
            <text:p text:style-name="P7"><text:span text:style-name="T5">z masłem (</text:span><text:span text:style-name="T7">białko mleka</text:span><text:span text:style-name="T5">), szprot </text:span></text:p>
            <text:p text:style-name="P7"><text:span text:style-name="T5">w pomidorach (</text:span><text:span text:style-name="T7">ryba</text:span><text:span text:style-name="T5">) (</text:span><text:span text:style-name="T7">białko mleka</text:span><text:span text:style-name="T5">), papryka świeża żółta</text:span></text:p>
            <text:p text:style-name="P11"><text:s/>i zielona, kalarepka, <text:s text:c="2"/>herbata</text:p>
            <text:p text:style-name="P11"><text:s/>z żurawiną, owoc (40g)</text:p>
            <text:p text:style-name="P11"/>
          </table:table-cell>
        </table:table-row>
        <table:table-row table:style-name="Tabela1.5">
          <table:table-cell table:style-name="Tabela1.A2" office:value-type="string">
            <text:p text:style-name="P9"/>
            <text:p text:style-name="P9"/>
            <text:p text:style-name="P9">6.07.2023</text:p>
            <text:p text:style-name="P9">czwartek</text:p>
            <text:p text:style-name="P9"/>
            <text:p text:style-name="P10"/>
          </table:table-cell>
          <table:table-cell table:style-name="Tabela1.A2" office:value-type="string">
            <text:p text:style-name="P7"><text:span text:style-name="T12">Płatki kukurydziane z mlekiem (</text:span><text:span text:style-name="T8">białko mleka</text:span><text:span text:style-name="T12">), bułka <text:s/>graham (</text:span><text:span text:style-name="T8">gluten</text:span><text:span text:style-name="T12">) z masłem (</text:span><text:span text:style-name="T8">białko mleka</text:span><text:span text:style-name="T12">), </text:span><text:span text:style-name="T5">ser żółty Salami (</text:span><text:span text:style-name="T7">białko mleka</text:span><text:span text:style-name="T5">)</text:span><text:span text:style-name="T12">, ogórek zielony, pomidor, szczypiorek</text:span></text:p>
          </table:table-cell>
          <table:table-cell table:style-name="Tabela1.A2" office:value-type="string">
            <text:p text:style-name="P7"><text:span text:style-name="T12"><text:s/>Zupa z fasoli szparagowej (</text:span><text:span text:style-name="T8">seler, białko mleka</text:span><text:span text:style-name="T12">) z makaronem kolanka (</text:span><text:span text:style-name="T8">białko jajka, gluten</text:span><text:span text:style-name="T12">) na wywarze mięsnym </text:span></text:p>
            <text:p text:style-name="P15">z jarzynami, zielona pietruszka, <text:s/></text:p>
            <text:p text:style-name="P7"><text:span text:style-name="T12"><text:s/>kasza kuskus, paprykarz drobiowy (</text:span><text:span text:style-name="T8">gluten</text:span><text:span text:style-name="T12">), surówka z </text:span><text:span text:style-name="T8">selera </text:span><text:span text:style-name="T12">z rodzynkami </text:span></text:p>
            <text:p text:style-name="P15">i pomarańczą, kompot z owoców mieszanych</text:p>
          </table:table-cell>
          <table:table-cell table:style-name="Tabela1.A2" office:value-type="string">
            <text:p text:style-name="P7"><text:span text:style-name="T13">Chleb tradycyjny (</text:span><text:span text:style-name="T9">gluten</text:span><text:span text:style-name="T13">)</text:span></text:p>
            <text:p text:style-name="P7"><text:span text:style-name="T13"><text:s/>z masłem (</text:span><text:span text:style-name="T9">białko mleka</text:span><text:span text:style-name="T13">), </text:span><text:span text:style-name="T5">szynka drobiowa (</text:span><text:span text:style-name="T7">gluten, białko jajka, białko mleka, seler, soja, gorczyca</text:span><text:span text:style-name="T5">), </text:span><text:span text:style-name="T13">sałata lodowa, rzodkiewka, bawarka (</text:span><text:span text:style-name="T9">białko mleka</text:span><text:span text:style-name="T13">)</text:span></text:p>
          </table:table-cell>
        </table:table-row>
        <table:table-row table:style-name="Tabela1.5">
          <table:table-cell table:style-name="Tabela1.A2" office:value-type="string">
            <text:p text:style-name="P9"/>
            <text:p text:style-name="P9">7.07.2023</text:p>
            <text:p text:style-name="P9">piątek</text:p>
            <text:p text:style-name="P9"/>
          </table:table-cell>
          <table:table-cell table:style-name="Tabela1.A2" office:value-type="string">
            <text:p text:style-name="P7"><text:span text:style-name="T5">Chleb <text:s/>domowy (</text:span><text:span text:style-name="T7">gluten</text:span><text:span text:style-name="T5">) </text:span></text:p>
            <text:p text:style-name="P7"><text:span text:style-name="T5">z masłem (</text:span><text:span text:style-name="T7">białko mleka</text:span><text:span text:style-name="T5">), </text:span></text:p>
            <text:p text:style-name="P7"><text:span text:style-name="T5">jajko gotowane (</text:span><text:span text:style-name="T7">białko jajka</text:span><text:span text:style-name="T5">), sałata zielona, rzodkiewka, papryka czerwona, <text:s/>kakao </text:span></text:p>
            <text:p text:style-name="P7"><text:span text:style-name="T5"><text:s/>z mlekiem (</text:span><text:span text:style-name="T7">białko mleka</text:span><text:span text:style-name="T5">)</text:span></text:p>
          </table:table-cell>
          <table:table-cell table:style-name="Tabela1.A2" office:value-type="string">
            <text:p text:style-name="P7"><text:span text:style-name="T5">Zupa ogórkowa </text:span><text:span text:style-name="T12">(</text:span><text:span text:style-name="T8">seler, białko mleka</text:span><text:span text:style-name="T12">)</text:span></text:p>
            <text:p text:style-name="P11"><text:s/>z ryżem, ziemniaki z koperkiem, </text:p>
            <text:p text:style-name="P7"><text:span text:style-name="T5">filet z ryby Soli (</text:span><text:span text:style-name="T7">ryba, białko jajka, gluten</text:span><text:span text:style-name="T5">), surówka z kiszonej kapusty </text:span></text:p>
            <text:p text:style-name="P11">z cebulą i marchewką, kompot wieloowocowy</text:p>
          </table:table-cell>
          <table:table-cell table:style-name="Tabela1.A2" office:value-type="string">
            <text:p text:style-name="P7"><text:span text:style-name="T13">Kołacz z serem (</text:span><text:span text:style-name="T9">gluten, białko mleka</text:span><text:span text:style-name="T13">), herbata owocowa, owoc (50g)</text:span></text:p>
            <text:p text:style-name="P13"/>
          </table:table-cell>
        </table:table-row>
      </table:table>
      <text:p text:style-name="P17"><text:span text:style-name="T17">Jadłospis układany jest zgodnie z Rozporządzeniem Ministra Zdrowia z dnia 26 lipca 2016 r. dotyczącym wymagań jakie muszą spełnić środki spożywcze stosowane w ramach żywienia zbiorowego dzieci i młodzieży w jednostkach systemu oświaty. Produkty zapisane pogrubioną <text:s text:c="19"/>i pochyłą czcionką zgodnie z Rozporządzeniem Parlamentu Europejskiego i Rady UE z dnia 25 października 2011 r. <text:s/>(nr 1169/2011) – zał. Nr II do zarządzenia zawierają substancje lub są nazwami produktów  wywołujących  </text:span><text:span text:style-name="T18">alergię  lub reakcje  nietolerancji.</text:span><text:span text:style-name="T17"><text:line-break/>Jadłospis może zostać zmieniony z powodu braku lub nagłego wzrostu ceny  wybranego  produktu. <text:line-break/>W ciągu dnia dodatkowo na życzenie każdego dziecka podawane są napoje (woda mineralna, kompot, herbata). Dzieci uczulone na którykolwiek z wymienionych produktów w jadłospisie otrzymują produkt zastępczy. </text:span></text:p>
      <text:p text:style-name="P18">Dzieci które wychodzą z przedszkola do domu przed podwieczorkiem dostają produkt zastępczy w formie 1 szt. owocu lub ciastka zbożowego</text:p>
      <text:p text:style-name="P18"/>
      <text:p text:style-name="P1"><text:soft-page-break/><text:span text:style-name="T1">Jad</text:span><text:span text:style-name="T3">ł</text:span><text:span text:style-name="T1">ospis <text:s/>- </text:span><text:span text:style-name="T4">Żłobek</text:span></text:p>
      <text:p text:style-name="P22">3.07.2023 r. – 7.07.2023 r.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/>
            <text:p text:style-name="P5">Data</text:p>
            <text:p text:style-name="P14"/>
          </table:table-cell>
          <table:table-cell table:style-name="Tabela2.A1" office:value-type="string">
            <text:p text:style-name="P5"/>
            <text:p text:style-name="P5">Śniadanie I</text:p>
          </table:table-cell>
          <table:table-cell table:style-name="Tabela2.A1" office:value-type="string">
            <text:p text:style-name="P6"/>
            <text:p text:style-name="P26">Śniadanie II</text:p>
          </table:table-cell>
          <table:table-cell table:style-name="Tabela2.A1" office:value-type="string">
            <text:p text:style-name="P6"><text:tab/></text:p>
            <text:p text:style-name="P5">Obiad</text:p>
          </table:table-cell>
          <table:table-cell table:style-name="Tabela2.A1" office:value-type="string">
            <text:p text:style-name="P5"/>
            <text:p text:style-name="P5">Podwieczorek</text:p>
          </table:table-cell>
        </table:table-row>
        <table:table-row table:style-name="Tabela2.2">
          <table:table-cell table:style-name="Tabela2.A2" office:value-type="string">
            <text:p text:style-name="P9"/>
            <text:p text:style-name="P9">3.07.2023</text:p>
            <text:p text:style-name="P9">poniedziałek</text:p>
          </table:table-cell>
          <table:table-cell table:style-name="Tabela2.A2" office:value-type="string">
            <text:p text:style-name="P7"><text:span text:style-name="T5">Chleb wieloziarnisty (</text:span><text:span text:style-name="T7">gluten</text:span><text:span text:style-name="T5">)</text:span></text:p>
            <text:p text:style-name="P7"><text:span text:style-name="T5"><text:s/>z masłem (</text:span><text:span text:style-name="T7">białko mleka</text:span><text:span text:style-name="T5">), rzodkiewka, pasztet pieczony, papryka świeża kolorowa, szczypiorek, kakao <text:s/>z mlekiem (</text:span><text:span text:style-name="T7">białko mleka</text:span><text:span text:style-name="T5">)</text:span></text:p>
          </table:table-cell>
          <table:table-cell table:style-name="Tabela2.A2" office:value-type="string">
            <text:p text:style-name="P16">Winogrona (40g)</text:p>
          </table:table-cell>
          <table:table-cell table:style-name="Tabela2.A2" office:value-type="string">
            <text:p text:style-name="P7"><text:span text:style-name="T12">Krupnik <text:s/>(</text:span><text:span text:style-name="T8">seler, </text:span><text:span text:style-name="T7"><text:s/>białko mleka</text:span><text:span text:style-name="T12">) </text:span></text:p>
            <text:p text:style-name="P7"><text:span text:style-name="T12"><text:s/>z warzywami na wywarze mięsnym, zielona pietruszka, makaron (</text:span><text:span text:style-name="T8">gluten, białko jajka</text:span><text:span text:style-name="T12">) z kurczakiem</text:span></text:p>
            <text:p text:style-name="P15"><text:s/>i warzywami, kompot wieloowocowy</text:p>
          </table:table-cell>
          <table:table-cell table:style-name="Tabela2.A2" office:value-type="string">
            <text:p text:style-name="P7"><text:span text:style-name="T5">Koktajl na kefirze <text:s/>(</text:span><text:span text:style-name="T7">białko mleka</text:span><text:span text:style-name="T5">) bananowo – borówkowy, biszkopty (</text:span><text:span text:style-name="T7">gluten, białko jajka</text:span><text:span text:style-name="T5">), owoc(50g)</text:span></text:p>
          </table:table-cell>
        </table:table-row>
        <table:table-row table:style-name="Tabela2.3">
          <table:table-cell table:style-name="Tabela2.A2" office:value-type="string">
            <text:p text:style-name="P9"/>
            <text:p text:style-name="P9"/>
            <text:p text:style-name="P9">4.07.2023</text:p>
            <text:p text:style-name="P9">wtorek</text:p>
            <text:p text:style-name="P9"/>
            <text:p text:style-name="P10"/>
          </table:table-cell>
          <table:table-cell table:style-name="Tabela2.A2" office:value-type="string">
            <text:p text:style-name="P7"><text:span text:style-name="T12">Kasza manna na mleku (</text:span><text:span text:style-name="T8">białko mleka</text:span><text:span text:style-name="T12">), bułka razowa (</text:span><text:span text:style-name="T8">gluten</text:span><text:span text:style-name="T12">)</text:span></text:p>
            <text:p text:style-name="P7"><text:span text:style-name="T12"><text:s/>z masłem (</text:span><text:span text:style-name="T8">białko mleka</text:span><text:span text:style-name="T12">), <text:s/>dżem z owoców leśnych, owoc (40g)</text:span></text:p>
          </table:table-cell>
          <table:table-cell table:style-name="Tabela2.A2" office:value-type="string">
            <text:p text:style-name="P16">Banan (40g)</text:p>
          </table:table-cell>
          <table:table-cell table:style-name="Tabela2.A2" office:value-type="string">
            <text:p text:style-name="P7"><text:span text:style-name="T5">Zupa pomidorowa <text:s/></text:span><text:span text:style-name="T12">(</text:span><text:span text:style-name="T8">seler, </text:span><text:span text:style-name="T7"><text:s/>białko mleka</text:span><text:span text:style-name="T12">) </text:span><text:span text:style-name="T5">z ryżem na wywarze mięsno - jarzynowym, młode ziemniaki, pieczeń wołowa duszona (</text:span><text:span text:style-name="T7">gluten</text:span><text:span text:style-name="T5">), <text:s/>mizeria </text:span></text:p>
            <text:p text:style-name="P7"><text:span text:style-name="T5">z rzodkiewką <text:s/>i szczypiorkiem (</text:span><text:span text:style-name="T7">białko mleka</text:span><text:span text:style-name="T5">), kompot z wiśni</text:span></text:p>
          </table:table-cell>
          <table:table-cell table:style-name="Tabela2.A2" office:value-type="string">
            <text:p text:style-name="P7"><text:span text:style-name="T5">Budyń śmietankowy (</text:span><text:span text:style-name="T7">białko mleka</text:span><text:span text:style-name="T5">), wafel kukurydziany, owoc (40g)</text:span></text:p>
          </table:table-cell>
        </table:table-row>
        <table:table-row table:style-name="Tabela2.3">
          <table:table-cell table:style-name="Tabela2.A2" office:value-type="string">
            <text:p text:style-name="P9"><text:s/></text:p>
            <text:p text:style-name="P9"/>
            <text:p text:style-name="P9">5.07.2023</text:p>
            <text:p text:style-name="P9">środa</text:p>
            <text:p text:style-name="P9"/>
            <text:p text:style-name="P10"/>
          </table:table-cell>
          <table:table-cell table:style-name="Tabela2.A2" office:value-type="string">
            <text:p text:style-name="P7"><text:span text:style-name="T5">Chleb mieszany (</text:span><text:span text:style-name="T7">gluten</text:span><text:span text:style-name="T5">)</text:span><text:span text:style-name="T7"> </text:span></text:p>
            <text:p text:style-name="P7"><text:span text:style-name="T5">z masłem pietruszkowym (</text:span><text:span text:style-name="T7">białko mleka</text:span><text:span text:style-name="T5">), parówka z szynki, </text:span><text:span text:style-name="T12">(</text:span><text:span text:style-name="T7">gluten, białko jajka, białko mleka, seler, soja, gorczyca</text:span><text:span text:style-name="T5">), ketchup, <text:s/>ogórek kiszony, rzodkiewka, kawa zbożowa </text:span></text:p>
            <text:p text:style-name="P3"><text:span text:style-name="T5"><text:s/>z mlekiem (</text:span><text:span text:style-name="T7">białko mleka, gluten</text:span><text:span text:style-name="T5">)</text:span></text:p>
          </table:table-cell>
          <table:table-cell table:style-name="Tabela2.A2" office:value-type="string">
            <text:p text:style-name="P16">Sok pomarańczowy 100%</text:p>
            <text:p text:style-name="P11"/>
          </table:table-cell>
          <table:table-cell table:style-name="Tabela2.A2" office:value-type="string">
            <text:p text:style-name="P7"><text:span text:style-name="T12">Barszcz zabielany (</text:span><text:span text:style-name="T8">seler, białko mleka</text:span><text:span text:style-name="T12">) </text:span></text:p>
            <text:p text:style-name="P7"><text:span text:style-name="T12">z ziemniakami na wywarze mięsno – warzywnym, makaron <text:s/>(</text:span><text:span text:style-name="T8">gluten, białko jajka</text:span><text:span text:style-name="T12">) z serem, mus malinowy, kompot wieloowocowy, owoc (40g)</text:span></text:p>
          </table:table-cell>
          <table:table-cell table:style-name="Tabela2.A2" office:value-type="string">
            <text:p text:style-name="P7"><text:span text:style-name="T5">Chleb pszenny (</text:span><text:span text:style-name="T7">gluten</text:span><text:span text:style-name="T5">) </text:span></text:p>
            <text:p text:style-name="P7"><text:span text:style-name="T5">z masłem (</text:span><text:span text:style-name="T7">białko mleka</text:span><text:span text:style-name="T5">), szprot </text:span></text:p>
            <text:p text:style-name="P7"><text:span text:style-name="T5">w pomidorach (</text:span><text:span text:style-name="T7">ryba</text:span><text:span text:style-name="T5">) (</text:span><text:span text:style-name="T7">białko mleka</text:span><text:span text:style-name="T5">), papryka świeża żółta</text:span></text:p>
            <text:p text:style-name="P11"><text:s/>i zielona, kalarepka, <text:s text:c="2"/>herbata</text:p>
            <text:p text:style-name="P11"><text:s/>z żurawiną, owoc (40g)</text:p>
            <text:p text:style-name="P11"/>
          </table:table-cell>
        </table:table-row>
        <table:table-row table:style-name="Tabela2.3">
          <table:table-cell table:style-name="Tabela2.A2" office:value-type="string">
            <text:p text:style-name="P9"/>
            <text:p text:style-name="P9"/>
            <text:p text:style-name="P9">6.07.2023</text:p>
            <text:p text:style-name="P9">czwartek</text:p>
            <text:p text:style-name="P9"/>
            <text:p text:style-name="P10"/>
          </table:table-cell>
          <table:table-cell table:style-name="Tabela2.A2" office:value-type="string">
            <text:p text:style-name="P7"><text:span text:style-name="T12">Płatki kukurydziane z mlekiem (</text:span><text:span text:style-name="T8">białko mleka</text:span><text:span text:style-name="T12">), bułka <text:s/>graham (</text:span><text:span text:style-name="T8">gluten</text:span><text:span text:style-name="T12">) z masłem (</text:span><text:span text:style-name="T8">białko mleka</text:span><text:span text:style-name="T12">), </text:span><text:span text:style-name="T5">ser żółty Salami (</text:span><text:span text:style-name="T7">białko mleka</text:span><text:span text:style-name="T5">)</text:span><text:span text:style-name="T12">, ogórek zielony, pomidor, szczypiorek</text:span></text:p>
          </table:table-cell>
          <table:table-cell table:style-name="Tabela2.A2" office:value-type="string">
            <text:p text:style-name="P16">Kiwi (0,5 szt.),</text:p>
            <text:p text:style-name="P16">chrupki kukurydziane</text:p>
            <text:p text:style-name="P16"/>
            <text:p text:style-name="P16"/>
            <text:p text:style-name="P16"/>
          </table:table-cell>
          <table:table-cell table:style-name="Tabela2.A2" office:value-type="string">
            <text:p text:style-name="P7"><text:span text:style-name="T12"><text:s/>Zupa z fasoli szparagowej (</text:span><text:span text:style-name="T8">seler, białko mleka</text:span><text:span text:style-name="T12">) z makaronem kolanka (</text:span><text:span text:style-name="T8">białko jajka, gluten</text:span><text:span text:style-name="T12">) na wywarze mięsnym </text:span></text:p>
            <text:p text:style-name="P15">z jarzynami, zielona pietruszka, <text:s/></text:p>
            <text:p text:style-name="P7"><text:span text:style-name="T12"><text:s/>kasza kuskus, paprykarz drobiowy (</text:span><text:span text:style-name="T8">gluten</text:span><text:span text:style-name="T12">), surówka z </text:span><text:span text:style-name="T8">selera </text:span><text:span text:style-name="T12">z rodzynkami </text:span></text:p>
            <text:p text:style-name="P15">i pomarańczą, kompot z owoców mieszanych</text:p>
          </table:table-cell>
          <table:table-cell table:style-name="Tabela2.A2" office:value-type="string">
            <text:p text:style-name="P7"><text:span text:style-name="T13">Chleb tradycyjny (</text:span><text:span text:style-name="T9">gluten</text:span><text:span text:style-name="T13">)</text:span></text:p>
            <text:p text:style-name="P7"><text:span text:style-name="T13"><text:s/>z masłem (</text:span><text:span text:style-name="T9">białko mleka</text:span><text:span text:style-name="T13">), </text:span><text:span text:style-name="T5">szynka drobiowa (</text:span><text:span text:style-name="T7">gluten, białko jajka, białko mleka, seler, soja, gorczyca</text:span><text:span text:style-name="T5">), </text:span><text:span text:style-name="T13">sałata lodowa, rzodkiewka, bawarka (</text:span><text:span text:style-name="T9">białko mleka</text:span><text:span text:style-name="T13">)</text:span></text:p>
          </table:table-cell>
        </table:table-row>
        <table:table-row table:style-name="Tabela2.3">
          <table:table-cell table:style-name="Tabela2.A2" office:value-type="string">
            <text:p text:style-name="P9"/>
            <text:p text:style-name="P9">7.07.2023</text:p>
            <text:p text:style-name="P9">piątek</text:p>
            <text:p text:style-name="P9"/>
          </table:table-cell>
          <table:table-cell table:style-name="Tabela2.A2" office:value-type="string">
            <text:p text:style-name="P7"><text:span text:style-name="T5">Chleb <text:s/>domowy (</text:span><text:span text:style-name="T7">gluten</text:span><text:span text:style-name="T5">) </text:span></text:p>
            <text:p text:style-name="P7"><text:span text:style-name="T5">z masłem (</text:span><text:span text:style-name="T7">białko mleka</text:span><text:span text:style-name="T5">), </text:span></text:p>
            <text:p text:style-name="P7"><text:span text:style-name="T5">jajko gotowane (</text:span><text:span text:style-name="T7">białko jajka</text:span><text:span text:style-name="T5">), sałata zielona, rzodkiewka, papryka czerwona, <text:s/>kakao </text:span></text:p>
            <text:p text:style-name="P7"><text:span text:style-name="T5"><text:s/>z mlekiem (</text:span><text:span text:style-name="T7">białko mleka</text:span><text:span text:style-name="T5">)</text:span></text:p>
          </table:table-cell>
          <table:table-cell table:style-name="Tabela2.A2" office:value-type="string">
            <text:p text:style-name="P16">Morela (40g)</text:p>
          </table:table-cell>
          <table:table-cell table:style-name="Tabela2.A2" office:value-type="string">
            <text:p text:style-name="P7"><text:span text:style-name="T5">Zupa ogórkowa </text:span><text:span text:style-name="T12">(</text:span><text:span text:style-name="T8">seler, białko mleka</text:span><text:span text:style-name="T12">)</text:span></text:p>
            <text:p text:style-name="P11"><text:s/>z ryżem, ziemniaki z koperkiem, </text:p>
            <text:p text:style-name="P7"><text:span text:style-name="T5">filet z ryby Soli (</text:span><text:span text:style-name="T7">ryba, białko jajka, gluten</text:span><text:span text:style-name="T5">), surówka z kiszonej kapusty </text:span></text:p>
            <text:p text:style-name="P11">z cebulą i marchewką, kompot wieloowocowy</text:p>
          </table:table-cell>
          <table:table-cell table:style-name="Tabela2.A2" office:value-type="string">
            <text:p text:style-name="P7"><text:span text:style-name="T13">Kołacz z serem (</text:span><text:span text:style-name="T9">gluten, białko mleka</text:span><text:span text:style-name="T13">), herbata owocowa, owoc (50g)</text:span></text:p>
            <text:p text:style-name="P13"/>
          </table:table-cell>
        </table:table-row>
      </table:table>
      <text:p text:style-name="P17"><text:span text:style-name="T21">Jadłospis układany jest zgodnie z Rozporządzeniem Ministra Zdrowia z dnia 26 lipca 2016 r. dotyczącym wymagań jakie muszą spełnić środki spożywcze stosowane w ramach żywienia zbiorowego dzieci i młodzieży w jednostkach systemu oświaty. Produkty zapisane pogrubioną <text:s text:c="19"/>i pochyłą czcionką zgodnie z Rozporządzeniem Parlamentu Europejskiego i Rady UE z dnia 25 października 2011 r. <text:s/>(nr 1169/2011) – zał. Nr II do zarządzenia zawierają substancje lub są nazwami produktów  wywołujących  </text:span><text:span text:style-name="T22">alergię  lub reakcje  nietolerancji.</text:span><text:span text:style-name="T21"><text:line-break/>Jadłospis może zostać zmieniony z powodu braku lub nagłego wzrostu ceny  wybranego  produktu. <text:line-break/>W ciągu dnia dodatkowo na życzenie każdego dziecka podawane są napoje (woda mineralna, kompot, herbata). Dzieci uczulone na którykolwiek z wymienionych produktów w jadłospisie otrzymują produkt zastępczy. </text:span></text:p>
      <text:p text:style-name="P36">Dzieci które wychodzą z przedszkola do domu przed podwieczorkiem dostają produkt zastępczy w formie 1 szt. owocu lub ciastka zbożoweg</text:p>
      <text:p text:style-name="Standard"/>
      <text:p text:style-name="P1"><text:soft-page-break/><text:span text:style-name="T1">Jad</text:span><text:span text:style-name="T3">ł</text:span><text:span text:style-name="T1">ospis <text:s/>- Przedszkole</text:span></text:p>
      <text:p text:style-name="P22">10.07.2023 r. – 14.07.2023 r.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/>
            <text:p text:style-name="P4">Data</text:p>
            <text:p text:style-name="P8"/>
          </table:table-cell>
          <table:table-cell table:style-name="Tabela3.A1" office:value-type="string">
            <text:p text:style-name="P4"/>
            <text:p text:style-name="P4">Śniadanie I</text:p>
          </table:table-cell>
          <table:table-cell table:style-name="Tabela3.A1" office:value-type="string">
            <text:p text:style-name="P24"><text:tab/></text:p>
            <text:p text:style-name="P4">Obiad</text:p>
          </table:table-cell>
          <table:table-cell table:style-name="Tabela3.A1" office:value-type="string">
            <text:p text:style-name="P4"/>
            <text:p text:style-name="P4">Podwieczorek</text:p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P9">10.07.2023</text:p>
            <text:p text:style-name="P9">poniedziałek</text:p>
          </table:table-cell>
          <table:table-cell table:style-name="Tabela3.A2" office:value-type="string">
            <text:p text:style-name="P7"><text:span text:style-name="T5">Chleb pszenny (</text:span><text:span text:style-name="T7">gluten</text:span><text:span text:style-name="T5">)</text:span><text:span text:style-name="T7"> </text:span></text:p>
            <text:p text:style-name="P7"><text:span text:style-name="T5">z masłem <text:s/>(</text:span><text:span text:style-name="T7">białko mleka</text:span><text:span text:style-name="T5">), kiełbasa krakowska </text:span><text:span text:style-name="T12">(</text:span><text:span text:style-name="T7">gluten, białko jajka, białko mleka, seler, soja, gorczyca</text:span><text:span text:style-name="T5">), <text:s/>sałata lodowa, papryka świeża żółta, pomidor, </text:span><text:span text:style-name="T12">bawarka (</text:span><text:span text:style-name="T8">białko mleka</text:span><text:span text:style-name="T12">)</text:span></text:p>
          </table:table-cell>
          <table:table-cell table:style-name="Tabela3.A2" office:value-type="string">
            <text:p text:style-name="P7"><text:span text:style-name="T12">Zupa ryżowa na rosole (</text:span><text:span text:style-name="T8">seler</text:span><text:span text:style-name="T12">),</text:span><text:span text:style-name="T8"> </text:span><text:span text:style-name="T12">zielona pietruszka, ziemniaki z koperkiem, mięso gotowane mielone, mizeria (</text:span><text:span text:style-name="T8">białko mleka</text:span><text:span text:style-name="T12">) ze szczypiorkiem, <text:s/>kompot wieloowocowy</text:span></text:p>
            <text:p text:style-name="P15"/>
          </table:table-cell>
          <table:table-cell table:style-name="Tabela3.A2" office:value-type="string">
            <text:p text:style-name="P2"><text:span text:style-name="T5">Serek waniliowy (</text:span><text:span text:style-name="T7">białko mleka</text:span><text:span text:style-name="T5">), pałeczki kukurydziane, owoc (40g)</text:span></text:p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P9"/>
            <text:p text:style-name="P9">11.07.2023</text:p>
            <text:p text:style-name="P9">wtorek</text:p>
            <text:p text:style-name="P9"/>
            <text:p text:style-name="P10"/>
          </table:table-cell>
          <table:table-cell table:style-name="Tabela3.A2" office:value-type="string">
            <text:p text:style-name="P7"><text:span text:style-name="T12">Pasta ze szprotek (</text:span><text:span text:style-name="T8">ryba</text:span><text:span text:style-name="T12">), <text:s/>bułka razowa (</text:span><text:span text:style-name="T8">gluten</text:span><text:span text:style-name="T12">) <text:s/>z masłem (</text:span><text:span text:style-name="T8">białko mleka</text:span><text:span text:style-name="T12">), ogórek małosolny, rzodkiewka, <text:s/>herbata owocowa</text:span></text:p>
          </table:table-cell>
          <table:table-cell table:style-name="Tabela3.A2" office:value-type="string">
            <text:p text:style-name="P7"><text:span text:style-name="T12">Zupa gulaszowa (</text:span><text:span text:style-name="T8">seler</text:span><text:span text:style-name="T12">) z ziemniakami, pierogi leniwe (</text:span><text:span text:style-name="T8">białko mleka, białko jajka, gluten</text:span><text:span text:style-name="T12">) z musem owocowym, naturalny sok jabłkowy</text:span></text:p>
          </table:table-cell>
          <table:table-cell table:style-name="Tabela3.A2" office:value-type="string">
            <text:p text:style-name="P7"><text:span text:style-name="T5">Chleb mieszany (</text:span><text:span text:style-name="T7">gluten</text:span><text:span text:style-name="T5">)</text:span></text:p>
            <text:p text:style-name="P7"><text:span text:style-name="T5"><text:s/>z masłem (</text:span><text:span text:style-name="T7">białko mleka</text:span><text:span text:style-name="T5">), pasztet <text:s/>z indyka pieczony (</text:span><text:span text:style-name="T7">gluten, białko jajka, białko mleka, seler, soja, gorczyca</text:span><text:span text:style-name="T5">), <text:s text:c="2"/>pomidor, papryka żółta, szczypiorek, </text:span><text:span text:style-name="T12">kawa zbożowa</text:span></text:p>
            <text:p text:style-name="P7"><text:span text:style-name="T12"><text:s/>z mlekiem (</text:span><text:span text:style-name="T7">białko mleka, gluten</text:span><text:span text:style-name="T6">)</text:span></text:p>
          </table:table-cell>
        </table:table-row>
        <table:table-row table:style-name="Tabela3.4">
          <table:table-cell table:style-name="Tabela3.A2" office:value-type="string">
            <text:p text:style-name="P9"><text:s/></text:p>
            <text:p text:style-name="P9"/>
            <text:p text:style-name="P9">12.07.2023</text:p>
            <text:p text:style-name="P9">środa</text:p>
            <text:p text:style-name="P9"/>
            <text:p text:style-name="P10"/>
          </table:table-cell>
          <table:table-cell table:style-name="Tabela3.A2" office:value-type="string">
            <text:p text:style-name="P7"><text:span text:style-name="T5">Chleb mieszany (</text:span><text:span text:style-name="T7">gluten</text:span><text:span text:style-name="T5">) </text:span></text:p>
            <text:p text:style-name="P7"><text:span text:style-name="T5"><text:s/>z masłem (</text:span><text:span text:style-name="T7">białko mleka</text:span><text:span text:style-name="T5">), polędwica sopocka (</text:span><text:span text:style-name="T7">gluten, białko jajka, białko mleka, seler, soja, gorczyca</text:span><text:span text:style-name="T5">), sałata zielona, ogórek świeży, papryka czerwona, herbata z cytryną</text:span></text:p>
          </table:table-cell>
          <table:table-cell table:style-name="Tabela3.A2" office:value-type="string">
            <text:p text:style-name="P7"><text:span text:style-name="T12">Krupnik <text:s/>zabielany (</text:span><text:span text:style-name="T8">seler, białko mleka</text:span><text:span text:style-name="T12">) </text:span></text:p>
            <text:p text:style-name="P15">na wywarze mięsno – warzywnym,</text:p>
            <text:p text:style-name="P7"><text:span text:style-name="T12"><text:s/>leczo z cukinii, pieczywo (</text:span><text:span text:style-name="T8">gluten</text:span><text:span text:style-name="T12">), kompot z owoców mieszanych, arbuz (40g)</text:span></text:p>
          </table:table-cell>
          <table:table-cell table:style-name="Tabela3.A2" office:value-type="string">
            <text:p text:style-name="P7"><text:span text:style-name="T5">Babka piaskowa (</text:span><text:span text:style-name="T7">gluten, białko jajka</text:span><text:span text:style-name="T5">), kakao z mlekiem (</text:span><text:span text:style-name="T7">białko mleka</text:span><text:span text:style-name="T5">),owoc(0,5 szt.)</text:span></text:p>
          </table:table-cell>
        </table:table-row>
        <table:table-row table:style-name="Tabela3.5">
          <table:table-cell table:style-name="Tabela3.A2" office:value-type="string">
            <text:p text:style-name="P9"/>
            <text:p text:style-name="P9"/>
            <text:p text:style-name="P9">13.07.2023</text:p>
            <text:p text:style-name="P9">czwartek</text:p>
            <text:p text:style-name="P9"/>
            <text:p text:style-name="P10"/>
          </table:table-cell>
          <table:table-cell table:style-name="Tabela3.A2" office:value-type="string">
            <text:p text:style-name="P7"><text:span text:style-name="T12">Chleb słonecznikowy (</text:span><text:span text:style-name="T8">gluten</text:span><text:span text:style-name="T12">)</text:span></text:p>
            <text:p text:style-name="P7"><text:span text:style-name="T12"><text:s/>z masłem (</text:span><text:span text:style-name="T8">białko mleka</text:span><text:span text:style-name="T12">), dzęm owocowy, płatki kukurydziane (</text:span><text:span text:style-name="T8">gluten, białko jajka</text:span><text:span text:style-name="T12">) na mleku (</text:span><text:span text:style-name="T8">białko mleka</text:span><text:span text:style-name="T12">), gruszka (40g)</text:span></text:p>
          </table:table-cell>
          <table:table-cell table:style-name="Tabela3.A2" office:value-type="string">
            <text:p text:style-name="P7"><text:span text:style-name="T5">Zupa porowa <text:s/></text:span><text:span text:style-name="T12">(</text:span><text:span text:style-name="T8">seler, białko mleka</text:span><text:span text:style-name="T12">)</text:span></text:p>
            <text:p text:style-name="P7"><text:span text:style-name="T5"><text:s/>z makaronem kolanka (</text:span><text:span text:style-name="T7">gluten, białko jajka</text:span><text:span text:style-name="T5">) na wywarze mięsno – jarzynowym, zielona pietruszka, młode ziemniaki </text:span></text:p>
            <text:p text:style-name="P11">z koperkiem, <text:s/>dramstik pieczony, <text:s/>surówka z kiszonej kapusty <text:s/>z marchewką i cebulą, kompot <text:s/>z owoców mieszanych</text:p>
          </table:table-cell>
          <table:table-cell table:style-name="Tabela3.A2" office:value-type="string">
            <text:p text:style-name="P3"><text:span text:style-name="T13">Jogurt owocowy (</text:span><text:span text:style-name="T9">białko mleka</text:span><text:span text:style-name="T13">), (</text:span><text:span text:style-name="T9">gluten, białko mleka</text:span><text:span text:style-name="T13">),</text:span><text:span text:style-name="T12"> bagietka (</text:span><text:span text:style-name="T8">gluten</text:span><text:span text:style-name="T12">) z masłem (</text:span><text:span text:style-name="T8">białko mleka, </text:span><text:span text:style-name="T13"><text:s/>owoc (40g) </text:span></text:p>
          </table:table-cell>
        </table:table-row>
        <table:table-row table:style-name="Tabela3.5">
          <table:table-cell table:style-name="Tabela3.A2" office:value-type="string">
            <text:p text:style-name="P9"/>
            <text:p text:style-name="P9">14.07.2023</text:p>
            <text:p text:style-name="P9">piątek</text:p>
            <text:p text:style-name="P9"/>
          </table:table-cell>
          <table:table-cell table:style-name="Tabela3.A2" office:value-type="string">
            <text:p text:style-name="P7"><text:span text:style-name="T5">Chleb <text:s/>wieloziarnisty (</text:span><text:span text:style-name="T7">gluten</text:span><text:span text:style-name="T5">) </text:span></text:p>
            <text:p text:style-name="P7"><text:span text:style-name="T5">z masłem (</text:span><text:span text:style-name="T7">białko mleka</text:span><text:span text:style-name="T5">), ser żółty Gouda (</text:span><text:span text:style-name="T7">białko mleka</text:span><text:span text:style-name="T5">), rzodkiewka, ogórek kiszony, kakao z mlekiem (</text:span><text:span text:style-name="T7">białko mleka</text:span><text:span text:style-name="T5">)</text:span></text:p>
          </table:table-cell>
          <table:table-cell table:style-name="Tabela3.A2" office:value-type="string">
            <text:p text:style-name="P7"><text:span text:style-name="T5">Zupa pomidorowa </text:span><text:span text:style-name="T12">(</text:span><text:span text:style-name="T8">seler, białko mleka</text:span><text:span text:style-name="T12">)</text:span></text:p>
            <text:p text:style-name="P7"><text:span text:style-name="T12"><text:s/></text:span><text:span text:style-name="T5">z ryżem na wywarze z kurczaka <text:s text:c="23"/>z warzywami, ziemniaki, jajko (</text:span><text:span text:style-name="T7">białko jajka</text:span><text:span text:style-name="T5">) w sosie chrzanowym (</text:span><text:span text:style-name="T7">gluten, białko mleka</text:span><text:span text:style-name="T5">), kalafior i brokuł z masłem (</text:span><text:span text:style-name="T7">białko mleka</text:span><text:span text:style-name="T5">)i bułką tartą (</text:span><text:span text:style-name="T7">gluten</text:span><text:span text:style-name="T5">), kompot wieloowocowy</text:span></text:p>
            <text:p text:style-name="P11"/>
          </table:table-cell>
          <table:table-cell table:style-name="Tabela3.A2" office:value-type="string">
            <text:p text:style-name="P7"><text:span text:style-name="T13">Drożdżówka (</text:span><text:span text:style-name="T9">gluten, białko jajka</text:span><text:span text:style-name="T13">) z budyniem (</text:span><text:span text:style-name="T9">białko mleka</text:span><text:span text:style-name="T13">), </text:span><text:span text:style-name="T12">kawa</text:span><text:span text:style-name="T5"> zbożowa <text:s/></text:span></text:p>
            <text:p text:style-name="P7"><text:span text:style-name="T5">z mlekiem (</text:span><text:span text:style-name="T7">białko mleka, gluten</text:span><text:span text:style-name="T5">), owoc (40g)</text:span></text:p>
            <text:p text:style-name="P12"/>
          </table:table-cell>
        </table:table-row>
      </table:table>
      <text:p text:style-name="P17"><text:span text:style-name="T17">Jadłospis układany jest zgodnie z Rozporządzeniem Ministra Zdrowia z dnia 26 lipca 2016 r. dotyczącym wymagań jakie muszą spełnić środki spożywcze stosowane w ramach żywienia zbiorowego dzieci i młodzieży w jednostkach systemu oświaty. Produkty zapisane pogrubioną <text:s text:c="19"/>i pochyłą czcionką zgodnie z Rozporządzeniem Parlamentu Europejskiego i Rady UE z dnia 25 października 2011 r. <text:s/>(nr 1169/2011) – zał. Nr II do zarządzenia zawierają substancje lub są nazwami produktów  wywołujących  </text:span><text:span text:style-name="T18">alergię  lub reakcje  nietolerancji.</text:span><text:span text:style-name="T17"><text:line-break/>Jadłospis może zostać zmieniony z powodu braku lub nagłego wzrostu ceny  wybranego  produktu. <text:line-break/>W ciągu dnia dodatkowo na życzenie każdego dziecka podawane są napoje (woda mineralna, kompot, herbata). Dzieci uczulone na którykolwiek z wymienionych produktów w jadłospisie otrzymują produkt zastępczy. </text:span></text:p>
      <text:p text:style-name="P18">Dzieci które wychodzą z przedszkola do domu przed podwieczorkiem dostają produkt zastępczy w formie 1 szt. owocu lub ciastka zbożowego</text:p>
      <text:p text:style-name="P1"><text:soft-page-break/><text:span text:style-name="T1">Jad</text:span><text:span text:style-name="T3">ł</text:span><text:span text:style-name="T1">ospis <text:s/>- </text:span><text:span text:style-name="T4">Żłobek</text:span></text:p>
      <text:p text:style-name="P22">10.07.2023 r. – 14.07.2023 r.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5"/>
            <text:p text:style-name="P5">Data</text:p>
            <text:p text:style-name="P14"/>
          </table:table-cell>
          <table:table-cell table:style-name="Tabela4.A1" office:value-type="string">
            <text:p text:style-name="P5"/>
            <text:p text:style-name="P5">Śniadanie I</text:p>
          </table:table-cell>
          <table:table-cell table:style-name="Tabela4.A1" office:value-type="string">
            <text:p text:style-name="P6"/>
            <text:p text:style-name="P26">Śniadanie II</text:p>
          </table:table-cell>
          <table:table-cell table:style-name="Tabela4.A1" office:value-type="string">
            <text:p text:style-name="P6"><text:tab/></text:p>
            <text:p text:style-name="P5">Obiad</text:p>
          </table:table-cell>
          <table:table-cell table:style-name="Tabela4.A1" office:value-type="string">
            <text:p text:style-name="P5"/>
            <text:p text:style-name="P5">Podwieczorek</text:p>
          </table:table-cell>
        </table:table-row>
        <table:table-row table:style-name="Tabela4.2">
          <table:table-cell table:style-name="Tabela4.A2" office:value-type="string">
            <text:p text:style-name="P9"/>
            <text:p text:style-name="P9">10.07.2023</text:p>
            <text:p text:style-name="P9">poniedziałek</text:p>
          </table:table-cell>
          <table:table-cell table:style-name="Tabela4.A2" office:value-type="string">
            <text:p text:style-name="P7"><text:span text:style-name="T5">Chleb pszenny (</text:span><text:span text:style-name="T7">gluten</text:span><text:span text:style-name="T5">)</text:span><text:span text:style-name="T7"> </text:span></text:p>
            <text:p text:style-name="P7"><text:span text:style-name="T5">z masłem <text:s/>(</text:span><text:span text:style-name="T7">białko mleka</text:span><text:span text:style-name="T5">), kiełbasa krakowska </text:span><text:span text:style-name="T12">(</text:span><text:span text:style-name="T7">gluten, białko jajka, białko mleka, seler, soja, gorczyca</text:span><text:span text:style-name="T5">), <text:s/>sałata lodowa, papryka świeża żółta, pomidor, </text:span><text:span text:style-name="T12">bawarka (</text:span><text:span text:style-name="T8">białko mleka</text:span><text:span text:style-name="T12">)</text:span></text:p>
          </table:table-cell>
          <table:table-cell table:style-name="Tabela4.A2" office:value-type="string">
            <text:p text:style-name="P16">owoc (50g)</text:p>
          </table:table-cell>
          <table:table-cell table:style-name="Tabela4.A2" office:value-type="string">
            <text:p text:style-name="P7"><text:span text:style-name="T12">Zupa ryżowa na rosole (</text:span><text:span text:style-name="T8">seler</text:span><text:span text:style-name="T12">),</text:span><text:span text:style-name="T8"> </text:span><text:span text:style-name="T12">zielona pietruszka, ziemniaki z koperkiem, mięso gotowane mielone, mizeria (</text:span><text:span text:style-name="T8">białko mleka</text:span><text:span text:style-name="T12">) ze szczypiorkiem, <text:s/>kompot wieloowocowy</text:span></text:p>
            <text:p text:style-name="P15"/>
          </table:table-cell>
          <table:table-cell table:style-name="Tabela4.A2" office:value-type="string">
            <text:p text:style-name="P2"><text:span text:style-name="T5">Serek waniliowy (</text:span><text:span text:style-name="T7">białko mleka</text:span><text:span text:style-name="T5">), pałeczki kukurydziane, owoc (40g)</text:span></text:p>
          </table:table-cell>
        </table:table-row>
        <table:table-row table:style-name="Tabela4.3">
          <table:table-cell table:style-name="Tabela4.A2" office:value-type="string">
            <text:p text:style-name="P9"/>
            <text:p text:style-name="P9"/>
            <text:p text:style-name="P9">11.07.2023</text:p>
            <text:p text:style-name="P9">wtorek</text:p>
            <text:p text:style-name="P9"/>
            <text:p text:style-name="P10"/>
          </table:table-cell>
          <table:table-cell table:style-name="Tabela4.A2" office:value-type="string">
            <text:p text:style-name="P7"><text:span text:style-name="T12">Pasta ze szprotek (</text:span><text:span text:style-name="T8">ryba</text:span><text:span text:style-name="T12">), <text:s/>bułka razowa (</text:span><text:span text:style-name="T8">gluten</text:span><text:span text:style-name="T12">) <text:s/>z masłem (</text:span><text:span text:style-name="T8">białko mleka</text:span><text:span text:style-name="T12">), ogórek małosolny, rzodkiewka, <text:s/>herbata owocowa</text:span></text:p>
          </table:table-cell>
          <table:table-cell table:style-name="Tabela4.A2" office:value-type="string">
            <text:p text:style-name="P34">owoc (50g)</text:p>
          </table:table-cell>
          <table:table-cell table:style-name="Tabela4.A2" office:value-type="string">
            <text:p text:style-name="P7"><text:span text:style-name="T12">Zupa gulaszowa (</text:span><text:span text:style-name="T8">seler</text:span><text:span text:style-name="T12">) z ziemniakami, pierogi leniwe (</text:span><text:span text:style-name="T8">białko mleka, białko jajka, gluten</text:span><text:span text:style-name="T12">) z musem owocowym, naturalny sok jabłkowy</text:span></text:p>
          </table:table-cell>
          <table:table-cell table:style-name="Tabela4.A2" office:value-type="string">
            <text:p text:style-name="P7"><text:span text:style-name="T5">Chleb mieszany (</text:span><text:span text:style-name="T7">gluten</text:span><text:span text:style-name="T5">)</text:span></text:p>
            <text:p text:style-name="P7"><text:span text:style-name="T5"><text:s/>z masłem (</text:span><text:span text:style-name="T7">białko mleka</text:span><text:span text:style-name="T5">), pasztet <text:s/>z indyka pieczony (</text:span><text:span text:style-name="T7">gluten, białko jajka, białko mleka, seler, soja, gorczyca</text:span><text:span text:style-name="T5">), <text:s text:c="2"/>pomidor, papryka żółta, szczypiorek, </text:span><text:span text:style-name="T12">kawa zbożowa</text:span></text:p>
            <text:p text:style-name="P7"><text:span text:style-name="T12"><text:s/>z mlekiem (</text:span><text:span text:style-name="T7">białko mleka, gluten</text:span><text:span text:style-name="T6">)</text:span></text:p>
          </table:table-cell>
        </table:table-row>
        <table:table-row table:style-name="Tabela4.3">
          <table:table-cell table:style-name="Tabela4.A2" office:value-type="string">
            <text:p text:style-name="P9"><text:s/></text:p>
            <text:p text:style-name="P9"/>
            <text:p text:style-name="P9">12.07.2023</text:p>
            <text:p text:style-name="P9">środa</text:p>
            <text:p text:style-name="P9"/>
            <text:p text:style-name="P10"/>
          </table:table-cell>
          <table:table-cell table:style-name="Tabela4.A2" office:value-type="string">
            <text:p text:style-name="P7"><text:span text:style-name="T5">Chleb mieszany (</text:span><text:span text:style-name="T7">gluten</text:span><text:span text:style-name="T5">) </text:span></text:p>
            <text:p text:style-name="P7"><text:span text:style-name="T5"><text:s/>z masłem (</text:span><text:span text:style-name="T7">białko mleka</text:span><text:span text:style-name="T5">), polędwica sopocka (</text:span><text:span text:style-name="T7">gluten, białko jajka, białko mleka, seler, soja, gorczyca</text:span><text:span text:style-name="T5">), sałata zielona, ogórek świeży, papryka czerwona, herbata z cytryną</text:span></text:p>
          </table:table-cell>
          <table:table-cell table:style-name="Tabela4.A2" office:value-type="string">
            <text:p text:style-name="P34">owoc (50g)</text:p>
          </table:table-cell>
          <table:table-cell table:style-name="Tabela4.A2" office:value-type="string">
            <text:p text:style-name="P7"><text:span text:style-name="T12">Krupnik <text:s/>zabielany (</text:span><text:span text:style-name="T8">seler, białko mleka</text:span><text:span text:style-name="T12">) </text:span></text:p>
            <text:p text:style-name="P15">na wywarze mięsno – warzywnym,</text:p>
            <text:p text:style-name="P7"><text:span text:style-name="T12"><text:s/>leczo z cukinii, pieczywo (</text:span><text:span text:style-name="T8">gluten</text:span><text:span text:style-name="T12">), kompot z owoców mieszanych, arbuz (40g)</text:span></text:p>
          </table:table-cell>
          <table:table-cell table:style-name="Tabela4.A2" office:value-type="string">
            <text:p text:style-name="P7"><text:span text:style-name="T5">Babka piaskowa (</text:span><text:span text:style-name="T7">gluten, białko jajka</text:span><text:span text:style-name="T5">), kakao z mlekiem (</text:span><text:span text:style-name="T7">białko mleka</text:span><text:span text:style-name="T5">),owoc(0,5 szt.)</text:span></text:p>
          </table:table-cell>
        </table:table-row>
        <table:table-row table:style-name="Tabela4.3">
          <table:table-cell table:style-name="Tabela4.A2" office:value-type="string">
            <text:p text:style-name="P9"/>
            <text:p text:style-name="P9"/>
            <text:p text:style-name="P9">13.07.2023</text:p>
            <text:p text:style-name="P9">czwartek</text:p>
            <text:p text:style-name="P9"/>
            <text:p text:style-name="P10"/>
          </table:table-cell>
          <table:table-cell table:style-name="Tabela4.A2" office:value-type="string">
            <text:p text:style-name="P7"><text:span text:style-name="T12">Chleb słonecznikowy (</text:span><text:span text:style-name="T8">gluten</text:span><text:span text:style-name="T12">)</text:span></text:p>
            <text:p text:style-name="P7"><text:span text:style-name="T12"><text:s/>z masłem (</text:span><text:span text:style-name="T8">białko mleka</text:span><text:span text:style-name="T12">), dzęm owocowy, płatki kukurydziane (</text:span><text:span text:style-name="T8">gluten, białko jajka</text:span><text:span text:style-name="T12">) na mleku (</text:span><text:span text:style-name="T8">białko mleka</text:span><text:span text:style-name="T12">), gruszka (40g)</text:span></text:p>
          </table:table-cell>
          <table:table-cell table:style-name="Tabela4.A2" office:value-type="string">
            <text:p text:style-name="P16">owoc (50g)</text:p>
          </table:table-cell>
          <table:table-cell table:style-name="Tabela4.A2" office:value-type="string">
            <text:p text:style-name="P7"><text:span text:style-name="T5">Zupa porowa <text:s/></text:span><text:span text:style-name="T12">(</text:span><text:span text:style-name="T8">seler, białko mleka</text:span><text:span text:style-name="T12">)</text:span></text:p>
            <text:p text:style-name="P7"><text:span text:style-name="T5"><text:s/>z makaronem kolanka (</text:span><text:span text:style-name="T7">gluten, białko jajka</text:span><text:span text:style-name="T5">) na wywarze mięsno – jarzynowym, zielona pietruszka, młode ziemniaki </text:span></text:p>
            <text:p text:style-name="P11">z koperkiem, <text:s/>dramstik pieczony, <text:s/>surówka z kiszonej kapusty <text:s/>z marchewką i cebulą, kompot <text:s/>z owoców mieszanych</text:p>
          </table:table-cell>
          <table:table-cell table:style-name="Tabela4.A2" office:value-type="string">
            <text:p text:style-name="P3"><text:span text:style-name="T13">Jogurt owocowy (</text:span><text:span text:style-name="T9">białko mleka</text:span><text:span text:style-name="T13">), (</text:span><text:span text:style-name="T9">gluten, białko mleka</text:span><text:span text:style-name="T13">),</text:span><text:span text:style-name="T12"> bagietka (</text:span><text:span text:style-name="T8">gluten</text:span><text:span text:style-name="T12">) z masłem (</text:span><text:span text:style-name="T8">białko mleka, </text:span><text:span text:style-name="T13"><text:s/>owoc (40g) </text:span></text:p>
          </table:table-cell>
        </table:table-row>
        <table:table-row table:style-name="Tabela4.3">
          <table:table-cell table:style-name="Tabela4.A2" office:value-type="string">
            <text:p text:style-name="P9"/>
            <text:p text:style-name="P9">14.07.2023</text:p>
            <text:p text:style-name="P9">piątek</text:p>
            <text:p text:style-name="P9"/>
          </table:table-cell>
          <table:table-cell table:style-name="Tabela4.A2" office:value-type="string">
            <text:p text:style-name="P7"><text:span text:style-name="T5">Chleb <text:s/>wieloziarnisty (</text:span><text:span text:style-name="T7">gluten</text:span><text:span text:style-name="T5">) </text:span></text:p>
            <text:p text:style-name="P7"><text:span text:style-name="T5">z masłem (</text:span><text:span text:style-name="T7">białko mleka</text:span><text:span text:style-name="T5">), ser żółty Gouda (</text:span><text:span text:style-name="T7">białko mleka</text:span><text:span text:style-name="T5">), rzodkiewka, ogórek kiszony, kakao z mlekiem (</text:span><text:span text:style-name="T7">białko mleka</text:span><text:span text:style-name="T5">)</text:span></text:p>
          </table:table-cell>
          <table:table-cell table:style-name="Tabela4.A2" office:value-type="string">
            <text:p text:style-name="P16">owoc (50g)</text:p>
          </table:table-cell>
          <table:table-cell table:style-name="Tabela4.A2" office:value-type="string">
            <text:p text:style-name="P7"><text:span text:style-name="T5">Zupa pomidorowa </text:span><text:span text:style-name="T12">(</text:span><text:span text:style-name="T8">seler, białko mleka</text:span><text:span text:style-name="T12">)</text:span></text:p>
            <text:p text:style-name="P7"><text:span text:style-name="T12"><text:s/></text:span><text:span text:style-name="T5">z ryżem na wywarze z kurczaka <text:s text:c="23"/>z warzywami, ziemniaki, jajko (</text:span><text:span text:style-name="T7">białko jajka</text:span><text:span text:style-name="T5">) w sosie chrzanowym (</text:span><text:span text:style-name="T7">gluten, białko mleka</text:span><text:span text:style-name="T5">), kalafior i brokuł z masłem (</text:span><text:span text:style-name="T7">białko mleka</text:span><text:span text:style-name="T5">)i bułką tartą (</text:span><text:span text:style-name="T7">gluten</text:span><text:span text:style-name="T5">), kompot wieloowocowy</text:span></text:p>
            <text:p text:style-name="P11"/>
          </table:table-cell>
          <table:table-cell table:style-name="Tabela4.A2" office:value-type="string">
            <text:p text:style-name="P7"><text:span text:style-name="T13">Drożdżówka (</text:span><text:span text:style-name="T9">gluten, białko jajka</text:span><text:span text:style-name="T13">) z budyniem (</text:span><text:span text:style-name="T9">białko mleka</text:span><text:span text:style-name="T13">), </text:span><text:span text:style-name="T12">kawa</text:span><text:span text:style-name="T5"> zbożowa <text:s/></text:span></text:p>
            <text:p text:style-name="P7"><text:span text:style-name="T5">z mlekiem (</text:span><text:span text:style-name="T7">białko mleka, gluten</text:span><text:span text:style-name="T5">), owoc (40g)</text:span></text:p>
            <text:p text:style-name="P12"/>
          </table:table-cell>
        </table:table-row>
      </table:table>
      <text:p text:style-name="P19"><text:span text:style-name="T16">Jadłospis układany jest zgodnie z Rozporządzeniem Ministra Zdrowia z dnia 26 lipca 2016 r. dotyczącym wymagań jakie muszą spełnić środki spożywcze stosowane w ramach żywienia zbiorowego dzieci i młodzieży w jednostkach systemu oświaty. Produkty zapisane pogrubioną <text:s text:c="19"/>i pochyłą czcionką zgodnie z Rozporządzeniem Parlamentu Europejskiego i Rady UE z dnia 25 października 2011 r. <text:s/>(nr 1169/2011) – zał. Nr II do zarządzenia zawierają substancje lub są nazwami produktów  wywołujących  </text:span><text:span text:style-name="T19">alergię  lub reakcje  nietolerancji.</text:span><text:span text:style-name="T16"><text:line-break/>Jadłospis może zostać zmieniony z powodu braku lub nagłego wzrostu ceny  wybranego  produktu. </text:span></text:p>
      <text:p text:style-name="P19"><text:span text:style-name="T16">W ciągu dnia dodatkowo na życzenie każdego dziecka podawane są napoje (woda mineralna, kompot, herbata). Dzieci uczulone na którykolwiek z wymienionych produktów w jadłospisie otrzymują produkt zastępczy. </text:span><text:span text:style-name="T20">Dzieci które wychodzą z przedszkola do domu przed podwieczorkiem dostają produkt zastępczy w formie 1 szt. owocu lub ciastka zbożowego</text:span></text:p>
      <text:p text:style-name="P1"><text:soft-page-break/><text:span text:style-name="T1">Jad</text:span><text:span text:style-name="T3">ł</text:span><text:span text:style-name="T1">ospis <text:s/>- Przedszkole</text:span></text:p>
      <text:p text:style-name="P22">17.07.2023 r. – 21.07.2023 r.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/>
            <text:p text:style-name="P4">Data</text:p>
            <text:p text:style-name="P8"/>
          </table:table-cell>
          <table:table-cell table:style-name="Tabela5.A1" office:value-type="string">
            <text:p text:style-name="P4"/>
            <text:p text:style-name="P4">Śniadanie I</text:p>
          </table:table-cell>
          <table:table-cell table:style-name="Tabela5.A1" office:value-type="string">
            <text:p text:style-name="P24"><text:tab/></text:p>
            <text:p text:style-name="P4">Obiad</text:p>
          </table:table-cell>
          <table:table-cell table:style-name="Tabela5.A1" office:value-type="string">
            <text:p text:style-name="P4"/>
            <text:p text:style-name="P4">Podwieczorek</text:p>
          </table:table-cell>
        </table:table-row>
        <table:table-row table:style-name="Tabela5.2">
          <table:table-cell table:style-name="Tabela5.A2" office:value-type="string">
            <text:p text:style-name="P9"/>
            <text:p text:style-name="P9">17.07.2023</text:p>
            <text:p text:style-name="P9">poniedziałek</text:p>
          </table:table-cell>
          <table:table-cell table:style-name="Tabela5.A2" office:value-type="string">
            <text:p text:style-name="P7"><text:span text:style-name="T5">Chleb razowy (</text:span><text:span text:style-name="T7">gluten</text:span><text:span text:style-name="T5">)</text:span></text:p>
            <text:p text:style-name="P7"><text:span text:style-name="T5"><text:s/>z masłem (</text:span><text:span text:style-name="T7">białko mleka</text:span><text:span text:style-name="T5">), szynka niekopcona naturalna (</text:span><text:span text:style-name="T7">gluten, białko jajka, białko mleka, seler, soja, gorczyca</text:span><text:span text:style-name="T5">), <text:s/>sałata zielona, papryka świeża kolorowa, <text:s/>szczypiorek, </text:span><text:span text:style-name="T12">kawa zbożowa</text:span></text:p>
            <text:p text:style-name="P7"><text:span text:style-name="T12"><text:s/>z mlekiem (</text:span><text:span text:style-name="T7">białko mleka, gluten</text:span><text:span text:style-name="T5">)</text:span></text:p>
          </table:table-cell>
          <table:table-cell table:style-name="Tabela5.A2" office:value-type="string">
            <text:p text:style-name="P7"><text:span text:style-name="T12">Zupa jarzynowa z ziemniakami (</text:span><text:span text:style-name="T8">seler, białko mleka</text:span><text:span text:style-name="T12">) na wywarze mięsnym, zielona pietruszka, <text:s/>ryż zapiekany</text:span></text:p>
            <text:p text:style-name="P15"><text:s/>z jabłkiem i cynamonem, kompot wieloowocowy, <text:s/>(40g)</text:p>
          </table:table-cell>
          <table:table-cell table:style-name="Tabela5.A2" office:value-type="string">
            <text:p text:style-name="P7"><text:span text:style-name="T5">Drożdżówka budyniem (</text:span><text:span text:style-name="T7">białko mleka</text:span><text:span text:style-name="T5">), herbata owocowa, <text:s/>owoc (50g)</text:span></text:p>
          </table:table-cell>
        </table:table-row>
        <table:table-row table:style-name="Tabela5.2">
          <table:table-cell table:style-name="Tabela5.A2" office:value-type="string">
            <text:p text:style-name="P9"/>
            <text:p text:style-name="P9"/>
            <text:p text:style-name="P9">18.07.2023</text:p>
            <text:p text:style-name="P9">wtorek</text:p>
            <text:p text:style-name="P9"/>
            <text:p text:style-name="P10"/>
          </table:table-cell>
          <table:table-cell table:style-name="Tabela5.A2" office:value-type="string">
            <text:p text:style-name="P7"><text:span text:style-name="T5">Pieczywo <text:s/>pszenne (</text:span><text:span text:style-name="T7">gluten</text:span><text:span text:style-name="T5">)</text:span></text:p>
            <text:p text:style-name="P3"><text:span text:style-name="T5"><text:s/>z masłem (</text:span><text:span text:style-name="T7">białko mleka</text:span><text:span text:style-name="T5">), pasta jajeczna (</text:span><text:span text:style-name="T7">białko jajka</text:span><text:span text:style-name="T5">) ze szczypiorkiem, ogórek zielony, <text:s/>pomidor, <text:s/>herbata malinowa</text:span></text:p>
            <text:p text:style-name="P13"/>
          </table:table-cell>
          <table:table-cell table:style-name="Tabela5.A2" office:value-type="string">
            <text:p text:style-name="P7"><text:span text:style-name="T12">Rosół drobiowo - wołowy (</text:span><text:span text:style-name="T8">seler</text:span><text:span text:style-name="T12">) </text:span></text:p>
            <text:p text:style-name="P7"><text:span text:style-name="T12">z tartym ciastem (</text:span><text:span text:style-name="T8">gluten, białko jajka</text:span><text:span text:style-name="T12">), młode ziemniaki z koperkiem, potrawka z kurczaka (</text:span><text:span text:style-name="T8">gluten</text:span><text:span text:style-name="T12">), fasola szparagowa </text:span></text:p>
            <text:p text:style-name="P7"><text:span text:style-name="T12">z masłem (</text:span><text:span text:style-name="T8">białko mleka</text:span><text:span text:style-name="T12">) i bułką tartą (</text:span><text:span text:style-name="T8">gluten</text:span><text:span text:style-name="T12">), kompot z owoców mieszanych</text:span></text:p>
          </table:table-cell>
          <table:table-cell table:style-name="Tabela5.A2" office:value-type="string">
            <text:p text:style-name="P15">Kisiel truskawkowy, chrupki kukurydziane, owoc (50g)</text:p>
          </table:table-cell>
        </table:table-row>
        <table:table-row table:style-name="Tabela5.4">
          <table:table-cell table:style-name="Tabela5.A2" office:value-type="string">
            <text:p text:style-name="P9"><text:s/></text:p>
            <text:p text:style-name="P9"/>
            <text:p text:style-name="P9">19.07.2023</text:p>
            <text:p text:style-name="P9">środa</text:p>
            <text:p text:style-name="P9"/>
            <text:p text:style-name="P10"/>
          </table:table-cell>
          <table:table-cell table:style-name="Tabela5.A2" office:value-type="string">
            <text:p text:style-name="P7"><text:span text:style-name="T5">Płatki owsiane na mleku (</text:span><text:span text:style-name="T7">białko mleka</text:span><text:span text:style-name="T5">), bułka graham (</text:span><text:span text:style-name="T7">gluten</text:span><text:span text:style-name="T5">) <text:s/></text:span></text:p>
            <text:p text:style-name="P7"><text:span text:style-name="T5">z masłem (</text:span><text:span text:style-name="T7">białko mleka</text:span><text:span text:style-name="T5">), dżem brzoskwiniowy 100%, <text:s/>gruszka (40g)</text:span></text:p>
          </table:table-cell>
          <table:table-cell table:style-name="Tabela5.A2" office:value-type="string">
            <text:p text:style-name="P7"><text:span text:style-name="T12">Zupa kalafiorowa (</text:span><text:span text:style-name="T8">seler, białko mleka</text:span><text:span text:style-name="T12">)</text:span><text:span text:style-name="T5"> </text:span></text:p>
            <text:p text:style-name="P7"><text:span text:style-name="T12"><text:s/>z ryżem na kurczaku, zielona pietruszka, <text:s/>pierogi z owocami (</text:span><text:span text:style-name="T8">białko jajka, gluten</text:span><text:span text:style-name="T12">), naturalny sok jabłkowy</text:span></text:p>
            <text:p text:style-name="P15"/>
          </table:table-cell>
          <table:table-cell table:style-name="Tabela5.A2" office:value-type="string">
            <text:p text:style-name="P7"><text:span text:style-name="T5">Chleb tradycyjny (</text:span><text:span text:style-name="T7">gluten</text:span><text:span text:style-name="T5">)</text:span></text:p>
            <text:p text:style-name="P7"><text:span text:style-name="T5"><text:s/>z masłem (</text:span><text:span text:style-name="T7">białko mleka</text:span><text:span text:style-name="T5">), szynka biała</text:span><text:span text:style-name="T7"> </text:span><text:span text:style-name="T5">(</text:span><text:span text:style-name="T7">gluten, białko jajka, białko mleka, seler, soja, gorczyca</text:span><text:span text:style-name="T5">), <text:s/>sałata lodowa, rzodkiewka, <text:s/></text:span><text:span text:style-name="T12">papryka świeża żółta, bawarka (</text:span><text:span text:style-name="T7">białko mleka</text:span><text:span text:style-name="T5">)</text:span></text:p>
            <text:p text:style-name="P12"/>
          </table:table-cell>
        </table:table-row>
        <table:table-row table:style-name="Tabela5.5">
          <table:table-cell table:style-name="Tabela5.A2" office:value-type="string">
            <text:p text:style-name="P9"/>
            <text:p text:style-name="P9"/>
            <text:p text:style-name="P9">20.07.2023</text:p>
            <text:p text:style-name="P9">czwartek</text:p>
            <text:p text:style-name="P9"/>
            <text:p text:style-name="P10"/>
          </table:table-cell>
          <table:table-cell table:style-name="Tabela5.A2" office:value-type="string">
            <text:p text:style-name="P7"><text:span text:style-name="T12">Chleb tradycyjny (</text:span><text:span text:style-name="T8">gluten</text:span><text:span text:style-name="T12">)</text:span></text:p>
            <text:p text:style-name="P7"><text:span text:style-name="T12"><text:s/>z masłem (</text:span><text:span text:style-name="T8">białko mleka</text:span><text:span text:style-name="T12">), twarożek (</text:span><text:span text:style-name="T8">białko mleka</text:span><text:span text:style-name="T12">)</text:span></text:p>
            <text:p text:style-name="P15"><text:s/>z rzodkiewką <text:s/>i szczypiorkiem, pomidor, ogórek małosolny, herbata z dzikiej róży</text:p>
            <text:p text:style-name="P15"/>
          </table:table-cell>
          <table:table-cell table:style-name="Tabela5.A2" office:value-type="string">
            <text:p text:style-name="P7"><text:span text:style-name="T12">Zupa ogórkowa (</text:span><text:span text:style-name="T8">seler, białko mleka</text:span><text:span text:style-name="T12">) na wywarze mięsno - jarzynowym</text:span><text:span text:style-name="T5"> </text:span><text:span text:style-name="T12"><text:s text:c="3"/></text:span></text:p>
            <text:p text:style-name="P7"><text:span text:style-name="T12">z ryżem, ziemniaki, eskalopki drobiowe (</text:span><text:span text:style-name="T8">gluten, białko jajka</text:span><text:span text:style-name="T12">), mix sałat <text:s/>z pomidorem koktajlowym, ogórkiem zielonym</text:span></text:p>
            <text:p text:style-name="P15"><text:s/>i rzodkiewką, <text:s/>kompot wieloowocowy</text:p>
          </table:table-cell>
          <table:table-cell table:style-name="Tabela5.A2" office:value-type="string">
            <text:p text:style-name="P7"><text:span text:style-name="T5">Ciasto ucierane z truskawkami (</text:span><text:span text:style-name="T7">gluten, białko jajka, białko mleka</text:span><text:span text:style-name="T5">), <text:s/>kakao <text:s/>z mlekiem (</text:span><text:span text:style-name="T7">białko mleka</text:span><text:span text:style-name="T5">),owoc (50g)</text:span></text:p>
          </table:table-cell>
        </table:table-row>
        <table:table-row table:style-name="Tabela5.6">
          <table:table-cell table:style-name="Tabela5.A2" office:value-type="string">
            <text:p text:style-name="P9"/>
            <text:p text:style-name="P9">21.07.2023</text:p>
            <text:p text:style-name="P9">piątek</text:p>
            <text:p text:style-name="P9"/>
          </table:table-cell>
          <table:table-cell table:style-name="Tabela5.A2" office:value-type="string">
            <text:p text:style-name="P7"><text:span text:style-name="T12">Makaron literki (</text:span><text:span text:style-name="T8">gluten, białko jajka</text:span><text:span text:style-name="T12">) na mleku (</text:span><text:span text:style-name="T8">białko mleka</text:span><text:span text:style-name="T12">), chleb ze słonecznikiem (</text:span><text:span text:style-name="T8">gluten</text:span><text:span text:style-name="T12">), <text:s/>masło (</text:span><text:span text:style-name="T8">białko mleka</text:span><text:span text:style-name="T12">), serek śmietankowy , owoc(50g)</text:span></text:p>
            <text:p text:style-name="P15"/>
            <text:p text:style-name="P15"/>
          </table:table-cell>
          <table:table-cell table:style-name="Tabela5.A2" office:value-type="string">
            <text:p text:style-name="P7"><text:span text:style-name="T5">Zupa krem brokułowa </text:span><text:span text:style-name="T12">(</text:span><text:span text:style-name="T8">seler, białko mleka</text:span><text:span text:style-name="T12">)</text:span><text:span text:style-name="T5"> z groszkiem ptysiowym (</text:span><text:span text:style-name="T7">gluten, białko jajka</text:span><text:span text:style-name="T5">) na wywarze mięsno – jarzynowym, ziemniaki, kotlet rybny mielony (</text:span><text:span text:style-name="T7">gluten, białko jajka </text:span><text:span text:style-name="T5">ćwikła </text:span></text:p>
            <text:p text:style-name="P11">z chrzanem, <text:s/>kompot z owoców mieszanych</text:p>
          </table:table-cell>
          <table:table-cell table:style-name="Tabela5.A2" office:value-type="string">
            <text:p text:style-name="P7"><text:span text:style-name="T13">Sok owocowy 100%, </text:span><text:span text:style-name="T5">chałka (</text:span><text:span text:style-name="T7">gluten</text:span><text:span text:style-name="T5">) z masłem (</text:span><text:span text:style-name="T7">białko mleka</text:span><text:span text:style-name="T5">), owoc (50g)</text:span></text:p>
          </table:table-cell>
        </table:table-row>
      </table:table>
      <text:p text:style-name="P17"><text:span text:style-name="T17">Jadłospis układany jest zgodnie z Rozporządzeniem Ministra Zdrowia z dnia 26 lipca 2016 r. dotyczącym wymagań jakie muszą spełnić środki spożywcze stosowane w ramach żywienia zbiorowego dzieci i młodzieży w jednostkach systemu oświaty. Produkty zapisane pogrubioną <text:s text:c="19"/>i pochyłą czcionką zgodnie z Rozporządzeniem Parlamentu Europejskiego i Rady UE z dnia 25 października 2011 r. <text:s/>(nr 1169/2011) – zał. Nr II do zarządzenia zawierają substancje lub są nazwami produktów  wywołujących  </text:span><text:span text:style-name="T18">alergię  lub reakcje  nietolerancji.</text:span><text:span text:style-name="T17"><text:line-break/>Jadłospis może zostać zmieniony z powodu braku lub nagłego wzrostu ceny  wybranego  produktu. <text:line-break/>W ciągu dnia dodatkowo na życzenie każdego dziecka podawane są napoje (woda mineralna, kompot, herbata). Dzieci uczulone na którykolwiek z wymienionych produktów w jadłospisie otrzymują produkt zastępczy. </text:span></text:p>
      <text:p text:style-name="P18">Dzieci które wychodzą z przedszkola do domu przed podwieczorkiem dostają produkt zastępczy w formie 1 szt. owocu lub ciastka zbożowego</text:p>
      <text:p text:style-name="P1"><text:soft-page-break/><text:span text:style-name="T1">Jad</text:span><text:span text:style-name="T3">ł</text:span><text:span text:style-name="T1">ospis <text:s/>- </text:span><text:span text:style-name="T4">Żłobek</text:span></text:p>
      <text:p text:style-name="P22">17.07.2023 r. – 21.07.2023 r.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"/>
            <text:p text:style-name="P5">Data</text:p>
            <text:p text:style-name="P14"/>
          </table:table-cell>
          <table:table-cell table:style-name="Tabela6.A1" office:value-type="string">
            <text:p text:style-name="P5"/>
            <text:p text:style-name="P5">Śniadanie I</text:p>
          </table:table-cell>
          <table:table-cell table:style-name="Tabela6.A1" office:value-type="string">
            <text:p text:style-name="P6"/>
            <text:p text:style-name="P26">Śniadanie II</text:p>
          </table:table-cell>
          <table:table-cell table:style-name="Tabela6.A1" office:value-type="string">
            <text:p text:style-name="P6"><text:tab/></text:p>
            <text:p text:style-name="P5">Obiad</text:p>
          </table:table-cell>
          <table:table-cell table:style-name="Tabela6.A1" office:value-type="string">
            <text:p text:style-name="P5"/>
            <text:p text:style-name="P5">Podwieczorek</text:p>
          </table:table-cell>
        </table:table-row>
        <table:table-row table:style-name="Tabela6.2">
          <table:table-cell table:style-name="Tabela6.A2" office:value-type="string">
            <text:p text:style-name="P9"/>
            <text:p text:style-name="P9">17.07.2023</text:p>
            <text:p text:style-name="P9">poniedziałek</text:p>
          </table:table-cell>
          <table:table-cell table:style-name="Tabela6.A2" office:value-type="string">
            <text:p text:style-name="P7"><text:span text:style-name="T5">Chleb razowy (</text:span><text:span text:style-name="T7">gluten</text:span><text:span text:style-name="T5">)</text:span></text:p>
            <text:p text:style-name="P7"><text:span text:style-name="T5"><text:s/>z masłem (</text:span><text:span text:style-name="T7">białko mleka</text:span><text:span text:style-name="T5">), szynka niekopcona naturalna (</text:span><text:span text:style-name="T7">gluten, białko jajka, białko mleka, seler, soja, gorczyca</text:span><text:span text:style-name="T5">), <text:s/>sałata zielona, papryka świeża kolorowa, <text:s/>szczypiorek, </text:span><text:span text:style-name="T12">kawa zbożowa</text:span></text:p>
            <text:p text:style-name="P7"><text:span text:style-name="T12"><text:s/>z mlekiem (</text:span><text:span text:style-name="T7">białko mleka, gluten</text:span><text:span text:style-name="T5">)</text:span></text:p>
          </table:table-cell>
          <table:table-cell table:style-name="Tabela6.A2" office:value-type="string">
            <text:p text:style-name="P16">owoc (50g)</text:p>
          </table:table-cell>
          <table:table-cell table:style-name="Tabela6.A2" office:value-type="string">
            <text:p text:style-name="P7"><text:span text:style-name="T12">Zupa jarzynowa z ziemniakami (</text:span><text:span text:style-name="T8">seler, białko mleka</text:span><text:span text:style-name="T12">) na wywarze mięsnym, zielona pietruszka, <text:s/>ryż zapiekany</text:span></text:p>
            <text:p text:style-name="P15"><text:s/>z jabłkiem i cynamonem, kompot wieloowocowy, morela (40g)</text:p>
          </table:table-cell>
          <table:table-cell table:style-name="Tabela6.A2" office:value-type="string">
            <text:p text:style-name="P7"><text:span text:style-name="T5">Drożdżówka budyniem (</text:span><text:span text:style-name="T7">białko mleka</text:span><text:span text:style-name="T5">), herbata owocowa, <text:s/>owoc (50g)</text:span></text:p>
          </table:table-cell>
        </table:table-row>
        <table:table-row table:style-name="Tabela6.3">
          <table:table-cell table:style-name="Tabela6.A2" office:value-type="string">
            <text:p text:style-name="P9"/>
            <text:p text:style-name="P9"/>
            <text:p text:style-name="P9">18.07.2023</text:p>
            <text:p text:style-name="P9">wtorek</text:p>
            <text:p text:style-name="P9"/>
            <text:p text:style-name="P10"/>
          </table:table-cell>
          <table:table-cell table:style-name="Tabela6.A2" office:value-type="string">
            <text:p text:style-name="P7"><text:span text:style-name="T5">Pieczywo <text:s/>pszenne (</text:span><text:span text:style-name="T7">gluten</text:span><text:span text:style-name="T5">)</text:span></text:p>
            <text:p text:style-name="P3"><text:span text:style-name="T5"><text:s/>z masłem (</text:span><text:span text:style-name="T7">białko mleka</text:span><text:span text:style-name="T5">), pasta jajeczna (</text:span><text:span text:style-name="T7">białko jajka</text:span><text:span text:style-name="T5">) ze szczypiorkiem, ogórek zielony, <text:s/>pomidor, <text:s/>herbata malinowa</text:span></text:p>
            <text:p text:style-name="P13"/>
          </table:table-cell>
          <table:table-cell table:style-name="Tabela6.A2" office:value-type="string">
            <text:p text:style-name="P34">owoc (50g)</text:p>
          </table:table-cell>
          <table:table-cell table:style-name="Tabela6.A2" office:value-type="string">
            <text:p text:style-name="P7"><text:span text:style-name="T12">Rosół drobiowo - wołowy (</text:span><text:span text:style-name="T8">seler</text:span><text:span text:style-name="T12">) </text:span></text:p>
            <text:p text:style-name="P7"><text:span text:style-name="T12">z tartym ciastem (</text:span><text:span text:style-name="T8">gluten, białko jajka</text:span><text:span text:style-name="T12">), młode ziemniaki z koperkiem, potrawka z kurczaka (</text:span><text:span text:style-name="T8">gluten</text:span><text:span text:style-name="T12">), fasola szparagowa </text:span></text:p>
            <text:p text:style-name="P7"><text:span text:style-name="T12">z masłem (</text:span><text:span text:style-name="T8">białko mleka</text:span><text:span text:style-name="T12">) i bułką tartą (</text:span><text:span text:style-name="T8">gluten</text:span><text:span text:style-name="T12">), kompot z owoców mieszanych</text:span></text:p>
          </table:table-cell>
          <table:table-cell table:style-name="Tabela6.A2" office:value-type="string">
            <text:p text:style-name="P15">Kisiel truskawkowy, chrupki kukurydziane, owoc (50g)</text:p>
          </table:table-cell>
        </table:table-row>
        <table:table-row table:style-name="Tabela6.3">
          <table:table-cell table:style-name="Tabela6.A2" office:value-type="string">
            <text:p text:style-name="P9"><text:s/></text:p>
            <text:p text:style-name="P9"/>
            <text:p text:style-name="P9">19.07.2023</text:p>
            <text:p text:style-name="P9">środa</text:p>
            <text:p text:style-name="P9"/>
            <text:p text:style-name="P10"/>
          </table:table-cell>
          <table:table-cell table:style-name="Tabela6.A2" office:value-type="string">
            <text:p text:style-name="P7"><text:span text:style-name="T5">Płatki owsiane na mleku (</text:span><text:span text:style-name="T7">białko mleka</text:span><text:span text:style-name="T5">), bułka graham (</text:span><text:span text:style-name="T7">gluten</text:span><text:span text:style-name="T5">) <text:s/></text:span></text:p>
            <text:p text:style-name="P7"><text:span text:style-name="T5">z masłem (</text:span><text:span text:style-name="T7">białko mleka</text:span><text:span text:style-name="T5">), dżem brzoskwiniowy 100%, <text:s/>gruszka (40g)</text:span></text:p>
          </table:table-cell>
          <table:table-cell table:style-name="Tabela6.A2" office:value-type="string">
            <text:p text:style-name="P34">owoc (50g)</text:p>
          </table:table-cell>
          <table:table-cell table:style-name="Tabela6.A2" office:value-type="string">
            <text:p text:style-name="P7"><text:span text:style-name="T12">Zupa kalafiorowa (</text:span><text:span text:style-name="T8">seler, białko mleka</text:span><text:span text:style-name="T12">)</text:span><text:span text:style-name="T5"> </text:span></text:p>
            <text:p text:style-name="P7"><text:span text:style-name="T12"><text:s/>z ryżem na kurczaku, zielona pietruszka, <text:s/>pierogi z owocami (</text:span><text:span text:style-name="T8">białko jajka, gluten</text:span><text:span text:style-name="T12">), naturalny sok jabłkowy</text:span></text:p>
            <text:p text:style-name="P15"/>
          </table:table-cell>
          <table:table-cell table:style-name="Tabela6.A2" office:value-type="string">
            <text:p text:style-name="P7"><text:span text:style-name="T5">Chleb tradycyjny (</text:span><text:span text:style-name="T7">gluten</text:span><text:span text:style-name="T5">)</text:span></text:p>
            <text:p text:style-name="P7"><text:span text:style-name="T5"><text:s/>z masłem (</text:span><text:span text:style-name="T7">białko mleka</text:span><text:span text:style-name="T5">), szynka biała</text:span><text:span text:style-name="T7"> </text:span><text:span text:style-name="T5">(</text:span><text:span text:style-name="T7">gluten, białko jajka, białko mleka, seler, soja, gorczyca</text:span><text:span text:style-name="T5">), <text:s/>sałata lodowa, rzodkiewka, <text:s/></text:span><text:span text:style-name="T12">papryka świeża żółta, bawarka (</text:span><text:span text:style-name="T7">białko mleka</text:span><text:span text:style-name="T5">)</text:span></text:p>
            <text:p text:style-name="P12"/>
          </table:table-cell>
        </table:table-row>
        <table:table-row table:style-name="Tabela6.3">
          <table:table-cell table:style-name="Tabela6.A2" office:value-type="string">
            <text:p text:style-name="P9"/>
            <text:p text:style-name="P9"/>
            <text:p text:style-name="P9">20.07.2023</text:p>
            <text:p text:style-name="P9">czwartek</text:p>
            <text:p text:style-name="P9"/>
            <text:p text:style-name="P10"/>
          </table:table-cell>
          <table:table-cell table:style-name="Tabela6.A2" office:value-type="string">
            <text:p text:style-name="P7"><text:span text:style-name="T12">Chleb tradycyjny (</text:span><text:span text:style-name="T8">gluten</text:span><text:span text:style-name="T12">)</text:span></text:p>
            <text:p text:style-name="P7"><text:span text:style-name="T12"><text:s/>z masłem (</text:span><text:span text:style-name="T8">białko mleka</text:span><text:span text:style-name="T12">), twarożek (</text:span><text:span text:style-name="T8">białko mleka</text:span><text:span text:style-name="T12">)</text:span></text:p>
            <text:p text:style-name="P15"><text:s/>z rzodkiewką <text:s/>i szczypiorkiem, pomidor, ogórek małosolny, herbata z dzikiej róży</text:p>
            <text:p text:style-name="P15"/>
          </table:table-cell>
          <table:table-cell table:style-name="Tabela6.A2" office:value-type="string">
            <text:p text:style-name="P16">owoc (50g)</text:p>
          </table:table-cell>
          <table:table-cell table:style-name="Tabela6.A2" office:value-type="string">
            <text:p text:style-name="P7"><text:span text:style-name="T12">Zupa ogórkowa (</text:span><text:span text:style-name="T8">seler, białko mleka</text:span><text:span text:style-name="T12">) na wywarze mięsno - jarzynowym</text:span><text:span text:style-name="T5"> </text:span><text:span text:style-name="T12"><text:s text:c="3"/></text:span></text:p>
            <text:p text:style-name="P7"><text:span text:style-name="T12">z ryżem, ziemniaki, eskalopki drobiowe (</text:span><text:span text:style-name="T8">gluten, białko jajka</text:span><text:span text:style-name="T12">), mix sałat <text:s/>z pomidorem koktajlowym, ogórkiem zielonym</text:span></text:p>
            <text:p text:style-name="P15"><text:s/>i rzodkiewką, <text:s/>kompot wieloowocowy</text:p>
          </table:table-cell>
          <table:table-cell table:style-name="Tabela6.A2" office:value-type="string">
            <text:p text:style-name="P7"><text:span text:style-name="T5">Ciasto ucierane z truskawkami (</text:span><text:span text:style-name="T7">gluten, białko jajka, białko mleka</text:span><text:span text:style-name="T5">), <text:s/>kakao <text:s/>z mlekiem (</text:span><text:span text:style-name="T7">białko mleka</text:span><text:span text:style-name="T5">),owoc (50g)</text:span></text:p>
          </table:table-cell>
        </table:table-row>
        <table:table-row table:style-name="Tabela6.3">
          <table:table-cell table:style-name="Tabela6.A2" office:value-type="string">
            <text:p text:style-name="P9"/>
            <text:p text:style-name="P9">21.07.2023</text:p>
            <text:p text:style-name="P9">piątek</text:p>
            <text:p text:style-name="P9"/>
          </table:table-cell>
          <table:table-cell table:style-name="Tabela6.A2" office:value-type="string">
            <text:p text:style-name="P7"><text:span text:style-name="T12">Makaron literki (</text:span><text:span text:style-name="T8">gluten, białko jajka</text:span><text:span text:style-name="T12">) na mleku (</text:span><text:span text:style-name="T8">białko mleka</text:span><text:span text:style-name="T12">), chleb ze słonecznikiem (</text:span><text:span text:style-name="T8">gluten</text:span><text:span text:style-name="T12">), <text:s/>masło (</text:span><text:span text:style-name="T8">białko mleka</text:span><text:span text:style-name="T12">), serek śmietankowy , owoc(50g)</text:span></text:p>
            <text:p text:style-name="P15"/>
            <text:p text:style-name="P15"/>
          </table:table-cell>
          <table:table-cell table:style-name="Tabela6.A2" office:value-type="string">
            <text:p text:style-name="P16">owoc (50g)</text:p>
          </table:table-cell>
          <table:table-cell table:style-name="Tabela6.A2" office:value-type="string">
            <text:p text:style-name="P7"><text:span text:style-name="T5">Zupa krem brokułowa </text:span><text:span text:style-name="T12">(</text:span><text:span text:style-name="T8">seler, białko mleka</text:span><text:span text:style-name="T12">)</text:span><text:span text:style-name="T5"> z groszkiem ptysiowym (</text:span><text:span text:style-name="T7">gluten, białko jajka</text:span><text:span text:style-name="T5">) na wywarze mięsno – jarzynowym, ziemniaki, kotlet rybny mielony (</text:span><text:span text:style-name="T7">gluten, białko jajka </text:span><text:span text:style-name="T5">ćwikła </text:span></text:p>
            <text:p text:style-name="P11">z chrzanem, <text:s/>kompot z owoców mieszanych</text:p>
          </table:table-cell>
          <table:table-cell table:style-name="Tabela6.A2" office:value-type="string">
            <text:p text:style-name="P7"><text:span text:style-name="T13">Sok owocowy 100%, </text:span><text:span text:style-name="T5">chałka (</text:span><text:span text:style-name="T7">gluten</text:span><text:span text:style-name="T5">) z masłem (</text:span><text:span text:style-name="T7">białko mleka</text:span><text:span text:style-name="T5">), owoc (50g)</text:span></text:p>
          </table:table-cell>
        </table:table-row>
      </table:table>
      <text:p text:style-name="P19"><text:span text:style-name="T16">Jadłospis układany jest zgodnie z Rozporządzeniem Ministra Zdrowia z dnia 26 lipca 2016 r. dotyczącym wymagań jakie muszą spełnić środki spożywcze stosowane w ramach żywienia zbiorowego dzieci i młodzieży w jednostkach systemu oświaty. Produkty zapisane pogrubioną <text:s/>i pochyłą czcionką zgodnie z Rozporządzeniem Parlamentu Europejskiego i Rady UE z dnia 25 października 2011 r. <text:s/>(nr 1169/2011) – zał. Nr II do zarządzenia zawierają substancje lub są nazwami produktów  wywołujących  </text:span><text:span text:style-name="T19">alergię  lub reakcje  nietolerancji.</text:span><text:span text:style-name="T16"><text:line-break/>Jadłospis może zostać zmieniony z powodu braku lub nagłego wzrostu ceny  wybranego  produktu. <text:line-break/>W ciągu dnia dodatkowo na życzenie każdego dziecka podawane są napoje (woda mineralna, kompot, herbata). Dzieci uczulone na którykolwiek z wymienionych produktów w jadłospisie otrzymują produkt zastępczy. </text:span><text:span text:style-name="T20">Dzieci które wychodzą z przedszkola do domu przed podwieczorkiem dostają produkt zastępczy w formie 1 szt. owocu lub ciastka zbożowego</text:span></text:p>
      <text:p text:style-name="P1"><text:soft-page-break/><text:span text:style-name="T1">Jad</text:span><text:span text:style-name="T3">ł</text:span><text:span text:style-name="T1">ospis <text:s/>- Przedszkole</text:span></text:p>
      <text:p text:style-name="P22">24.07.2023 r. – 28.07.2023 r.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"/>
            <text:p text:style-name="P4">Data</text:p>
            <text:p text:style-name="P8"/>
          </table:table-cell>
          <table:table-cell table:style-name="Tabela7.A1" office:value-type="string">
            <text:p text:style-name="P4"/>
            <text:p text:style-name="P4">Śniadanie I</text:p>
          </table:table-cell>
          <table:table-cell table:style-name="Tabela7.A1" office:value-type="string">
            <text:p text:style-name="P24"><text:tab/></text:p>
            <text:p text:style-name="P4">Obiad</text:p>
          </table:table-cell>
          <table:table-cell table:style-name="Tabela7.A1" office:value-type="string">
            <text:p text:style-name="P4"/>
            <text:p text:style-name="P4">Podwieczorek</text:p>
          </table:table-cell>
        </table:table-row>
        <table:table-row table:style-name="Tabela7.2">
          <table:table-cell table:style-name="Tabela7.A2" office:value-type="string">
            <text:p text:style-name="P9"/>
            <text:p text:style-name="P9">24.07.2023</text:p>
            <text:p text:style-name="P9">poniedziałek</text:p>
          </table:table-cell>
          <table:table-cell table:style-name="Tabela7.A2" office:value-type="string">
            <text:p text:style-name="P7"><text:span text:style-name="T5">Chleb mieszany (</text:span><text:span text:style-name="T7">gluten</text:span><text:span text:style-name="T5">)</text:span></text:p>
            <text:p text:style-name="P7"><text:span text:style-name="T5"><text:s text:c="2"/>z masłem (</text:span><text:span text:style-name="T7">białko mleka</text:span><text:span text:style-name="T5">), filet po góralsku (</text:span><text:span text:style-name="T7">gluten, białko jajka, białko mleka, seler, soja, gorczyca</text:span><text:span text:style-name="T5">), sałata zielona, rzodkiewka, ogórek świeży, bawarka (</text:span><text:span text:style-name="T7">białko mleka</text:span><text:span text:style-name="T5">)</text:span></text:p>
          </table:table-cell>
          <table:table-cell table:style-name="Tabela7.A2" office:value-type="string">
            <text:p text:style-name="P7"><text:span text:style-name="T12">Zupa koperkowa <text:s/></text:span><text:span text:style-name="T5">(</text:span><text:span text:style-name="T7">seler, białko mleka</text:span><text:span text:style-name="T5">) </text:span><text:span text:style-name="T12">na wywarze mięsno – jarzynowym</text:span></text:p>
            <text:p text:style-name="P7"><text:span text:style-name="T12"><text:s/>z ryżem, spaghetti (</text:span><text:span text:style-name="T8">gluten, białko jajka</text:span><text:span text:style-name="T12">) w sosie mięsno - jarzynowym, <text:s/>kompot </text:span></text:p>
            <text:p text:style-name="P15">z czarnej porzeczki</text:p>
          </table:table-cell>
          <table:table-cell table:style-name="Tabela7.A2" office:value-type="string">
            <text:p text:style-name="P7"><text:span text:style-name="T5">Chałka (</text:span><text:span text:style-name="T7">gluten</text:span><text:span text:style-name="T5">) z masłem (</text:span><text:span text:style-name="T7">białko mleka</text:span><text:span text:style-name="T5">), kakao </text:span></text:p>
            <text:p text:style-name="P7"><text:span text:style-name="T5">z mlekiem (</text:span><text:span text:style-name="T7">białko mleka</text:span><text:span text:style-name="T5">), owoc</text:span></text:p>
            <text:p text:style-name="P11">(50g)</text:p>
          </table:table-cell>
        </table:table-row>
        <table:table-row table:style-name="Tabela7.2">
          <table:table-cell table:style-name="Tabela7.A2" office:value-type="string">
            <text:p text:style-name="P9"/>
            <text:p text:style-name="P9"/>
            <text:p text:style-name="P9">25.07.2023</text:p>
            <text:p text:style-name="P9">wtorek</text:p>
            <text:p text:style-name="P9"/>
            <text:p text:style-name="P10"/>
          </table:table-cell>
          <table:table-cell table:style-name="Tabela7.A2" office:value-type="string">
            <text:p text:style-name="P7"><text:span text:style-name="T12">Płatki owsiane na mleku (</text:span><text:span text:style-name="T8">białko mleka</text:span><text:span text:style-name="T12">), chleb razowy (</text:span><text:span text:style-name="T8">gluten</text:span><text:span text:style-name="T12">)</text:span></text:p>
            <text:p text:style-name="P7"><text:span text:style-name="T12"><text:s/>z masłem (</text:span><text:span text:style-name="T8">białko mleka</text:span><text:span text:style-name="T12">), <text:s/>powidło śliwkowe,owoc (40g)</text:span></text:p>
          </table:table-cell>
          <table:table-cell table:style-name="Tabela7.A2" office:value-type="string">
            <text:p text:style-name="P7"><text:span text:style-name="T12">Lane ciasto (</text:span><text:span text:style-name="T8">gluten, białko jajka</text:span><text:span text:style-name="T12">) na rosole (</text:span><text:span text:style-name="T8">seler</text:span><text:span text:style-name="T12">), ziemniaki, kotlet drobiowy (</text:span><text:span text:style-name="T8">gluten, białko jajka</text:span><text:span text:style-name="T12">), surówka</text:span></text:p>
            <text:p text:style-name="P15"><text:s/>z ogórków kiszonych z cebulką, </text:p>
            <text:p text:style-name="P15">kompot z owoców mieszanych</text:p>
          </table:table-cell>
          <table:table-cell table:style-name="Tabela7.A2" office:value-type="string">
            <text:p text:style-name="P7"><text:span text:style-name="T5">Bułka wieloziarnista (</text:span><text:span text:style-name="T7">gluten</text:span><text:span text:style-name="T5">)</text:span></text:p>
            <text:p text:style-name="P7"><text:span text:style-name="T5"><text:s/>z masłem (</text:span><text:span text:style-name="T7">białko mleka</text:span><text:span text:style-name="T5">), szynka naturalna, herbata z żurawiną</text:span></text:p>
            <text:p text:style-name="P11"/>
          </table:table-cell>
        </table:table-row>
        <table:table-row table:style-name="Tabela7.4">
          <table:table-cell table:style-name="Tabela7.A2" office:value-type="string">
            <text:p text:style-name="P9"><text:s/></text:p>
            <text:p text:style-name="P9"/>
            <text:p text:style-name="P9">26.07.2023</text:p>
            <text:p text:style-name="P9">środa</text:p>
            <text:p text:style-name="P9"/>
            <text:p text:style-name="P10"/>
          </table:table-cell>
          <table:table-cell table:style-name="Tabela7.A2" office:value-type="string">
            <text:p text:style-name="P3"><text:span text:style-name="T13">Pasta z sera białego (</text:span><text:span text:style-name="T9">białko mleka</text:span><text:span text:style-name="T13">) z szynką wieprzową gotowaną </text:span><text:span text:style-name="T5">(</text:span><text:span text:style-name="T7">gluten, białko jajka, białko mleka, seler, soja, gorczyca</text:span><text:span text:style-name="T5">), </text:span><text:span text:style-name="T13"><text:s/></text:span><text:span text:style-name="T12">bułka pszenna (</text:span><text:span text:style-name="T8">gluten</text:span><text:span text:style-name="T12">) z masłem (</text:span><text:span text:style-name="T8">białko mleka</text:span><text:span text:style-name="T12">), pomidor, ogórek małosolny, herbata z owoców leśnych</text:span></text:p>
            <text:p text:style-name="P12"/>
          </table:table-cell>
          <table:table-cell table:style-name="Tabela7.A2" office:value-type="string">
            <text:p text:style-name="P7"><text:span text:style-name="T15">Zupa <text:s/>brokułowa (</text:span><text:span text:style-name="T7">seler, białko mleka</text:span><text:span text:style-name="T5">) </text:span></text:p>
            <text:p text:style-name="P7"><text:span text:style-name="T15">z makaronem świderki (</text:span><text:span text:style-name="T10">gluten, białko jajka</text:span><text:span text:style-name="T15">) na wywarze mięsno - warzywnym, zielona pietruszka, <text:s/>ziemniaki, jajko (</text:span><text:span text:style-name="T10">białko jajka</text:span><text:span text:style-name="T15">) w sosie chrzanowym (</text:span><text:span text:style-name="T10">białko mleka, gluten</text:span><text:span text:style-name="T15">), fasola szparagowa z masłem (</text:span><text:span text:style-name="T10">białko mleka</text:span><text:span text:style-name="T15">)</text:span></text:p>
            <text:p text:style-name="P7"><text:span text:style-name="T15"><text:s/>i bułka tartą (</text:span><text:span text:style-name="T10">gluten</text:span><text:span text:style-name="T15">),</text:span><text:span text:style-name="T5"> kompot wieloowocowy</text:span></text:p>
          </table:table-cell>
          <table:table-cell table:style-name="Tabela7.A2" office:value-type="string">
            <text:p text:style-name="P3"><text:span text:style-name="T13">Jogurt truskawkowy (</text:span><text:span text:style-name="T9">białko mleka</text:span><text:span text:style-name="T13">), </text:span><text:span text:style-name="T12">wafel ryżowy (</text:span><text:span text:style-name="T8">białko mleka</text:span><text:span text:style-name="T12">,owoc</text:span><text:span text:style-name="T13"> (40g) </text:span></text:p>
          </table:table-cell>
        </table:table-row>
        <table:table-row table:style-name="Tabela7.5">
          <table:table-cell table:style-name="Tabela7.A2" office:value-type="string">
            <text:p text:style-name="P9"/>
            <text:p text:style-name="P9"/>
            <text:p text:style-name="P9">27.07.2023</text:p>
            <text:p text:style-name="P9">czwartek</text:p>
            <text:p text:style-name="P9"/>
            <text:p text:style-name="P10"/>
          </table:table-cell>
          <table:table-cell table:style-name="Tabela7.A2" office:value-type="string">
            <text:p text:style-name="P7"><text:span text:style-name="T5">Chleb tradycyjny (</text:span><text:span text:style-name="T7">gluten</text:span><text:span text:style-name="T5">)</text:span></text:p>
            <text:p text:style-name="P7"><text:span text:style-name="T5"><text:s/>z masłem (</text:span><text:span text:style-name="T7">białko mleka</text:span><text:span text:style-name="T5">), polędwica podsuszana drobiowa (</text:span><text:span text:style-name="T7">gluten, białko jajka, białko mleka, seler, soja, gorczyca</text:span><text:span text:style-name="T5">), papryka świeża kolorowa, szczypiorek, kawa zbożowa </text:span></text:p>
            <text:p text:style-name="P7"><text:span text:style-name="T5">z mlekiem (</text:span><text:span text:style-name="T7">białko mleka, gluten</text:span><text:span text:style-name="T5">)</text:span></text:p>
          </table:table-cell>
          <table:table-cell table:style-name="Tabela7.A2" office:value-type="string">
            <text:p text:style-name="P7"><text:span text:style-name="T14">Barszcz biały </text:span><text:span text:style-name="T15">(</text:span><text:span text:style-name="T7">seler, białko mleka</text:span><text:span text:style-name="T14">) </text:span></text:p>
            <text:p text:style-name="P7"><text:span text:style-name="T14"><text:s/>z ziemniakami i kiełbasą</text:span><text:span text:style-name="T5"> (</text:span><text:span text:style-name="T7">gluten, białko jajka, białko mleka</text:span><text:span text:style-name="T5">) na wywarze mięsno - warzywnym</text:span><text:span text:style-name="T14">, zielona pietruszka, pierogi (</text:span><text:span text:style-name="T11">gluten, białko jajka</text:span><text:span text:style-name="T14">) z owocamii, kompot z owoców mieszanych, owoc (40g)</text:span></text:p>
            <text:p text:style-name="P11"/>
          </table:table-cell>
          <table:table-cell table:style-name="Tabela7.A2" office:value-type="string">
            <text:p text:style-name="P13">Owoce, pałeczki kukurydziane, lemoniada – wyrób własny (woda niegazowana z miętą</text:p>
            <text:p text:style-name="P13"><text:s/>i cytryną)</text:p>
          </table:table-cell>
        </table:table-row>
        <table:table-row table:style-name="Tabela7.5">
          <table:table-cell table:style-name="Tabela7.A2" office:value-type="string">
            <text:p text:style-name="P9"/>
            <text:p text:style-name="P9">28.07.2023</text:p>
            <text:p text:style-name="P9">piątek</text:p>
            <text:p text:style-name="P9"/>
          </table:table-cell>
          <table:table-cell table:style-name="Tabela7.A2" office:value-type="string">
            <text:p text:style-name="P7"><text:span text:style-name="T12">Makaron muszelki (</text:span><text:span text:style-name="T8">gluten, białko jajka</text:span><text:span text:style-name="T12">) na mleku (</text:span><text:span text:style-name="T8">białko mleka</text:span><text:span text:style-name="T12">), chleb graham (</text:span><text:span text:style-name="T8">gluten</text:span><text:span text:style-name="T12">) z masłem (</text:span><text:span text:style-name="T8">białko mleka</text:span><text:span text:style-name="T12">), pasta jajeczna (</text:span><text:span text:style-name="T8">białko jajka</text:span><text:span text:style-name="T12">), rzodkiewka, ogórek zielony </text:span></text:p>
          </table:table-cell>
          <table:table-cell table:style-name="Tabela7.A2" office:value-type="string">
            <text:p text:style-name="P7"><text:span text:style-name="T5">Zupa krem z cukinii (</text:span><text:span text:style-name="T7">seler, białko mleka</text:span><text:span text:style-name="T5">) <text:s/>z grzankami (</text:span><text:span text:style-name="T7">gluten</text:span><text:span text:style-name="T5">), ziemniaki, ryba Miruna (</text:span><text:span text:style-name="T7">ryba</text:span><text:span text:style-name="T5">) duszona w jarzynach (</text:span><text:span text:style-name="T7">seler</text:span><text:span text:style-name="T5">)</text:span><text:span text:style-name="T15">, surówka <text:s/>z </text:span><text:span text:style-name="T5">czerwonych buraków</text:span></text:p>
            <text:p text:style-name="P11"><text:s/>z jabłkiem, kompot wieloowocowy</text:p>
          </table:table-cell>
          <table:table-cell table:style-name="Tabela7.A2" office:value-type="string">
            <text:p text:style-name="P7"><text:span text:style-name="T13">Ślimaczki serowe (</text:span><text:span text:style-name="T9">gluten, białko mleka</text:span><text:span text:style-name="T13">) , kakao</text:span></text:p>
            <text:p text:style-name="P7"><text:span text:style-name="T13"><text:s/>z mlekiem (</text:span><text:span text:style-name="T9">białko mleka</text:span><text:span text:style-name="T13">), <text:s/>owoc(40g)</text:span></text:p>
          </table:table-cell>
        </table:table-row>
      </table:table>
      <text:p text:style-name="P17"><text:span text:style-name="T17">Jadłospis układany jest zgodnie z Rozporządzeniem Ministra Zdrowia z dnia 26 lipca 2016 r. dotyczącym wymagań jakie muszą spełnić środki spożywcze stosowane w ramach żywienia zbiorowego dzieci i młodzieży w jednostkach systemu oświaty. Produkty zapisane pogrubioną <text:s text:c="19"/>i pochyłą czcionką zgodnie z Rozporządzeniem Parlamentu Europejskiego i Rady UE z dnia 25 października 2011 r. <text:s/>(nr 1169/2011) – zał. Nr II do zarządzenia zawierają substancje lub są nazwami produktów  wywołujących  </text:span><text:span text:style-name="T18">alergię  lub reakcje  nietolerancji.</text:span><text:span text:style-name="T17"><text:line-break/>Jadłospis może zostać zmieniony z powodu braku lub nagłego wzrostu ceny  wybranego  produktu. <text:line-break/>W ciągu dnia dodatkowo na życzenie każdego dziecka podawane są napoje (woda mineralna, kompot, herbata). Dzieci uczulone na którykolwiek z wymienionych produktów w jadłospisie otrzymują produkt zastępczy. </text:span></text:p>
      <text:p text:style-name="P18">Dzieci które wychodzą z przedszkola do domu przed podwieczorkiem dostają produkt zastępczy w formie 1 szt. owocu lub ciastka zbożowego</text:p>
      <text:p text:style-name="P20"><text:soft-page-break/><text:span text:style-name="T1">Jad</text:span><text:span text:style-name="T3">ł</text:span><text:span text:style-name="T1">ospis <text:s/>- </text:span><text:span text:style-name="T4">Żłobek</text:span></text:p>
      <text:p text:style-name="P22">24.07.2023 r. – 28.07.2023 r. 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5"/>
            <text:p text:style-name="P5">Data</text:p>
            <text:p text:style-name="P14"/>
          </table:table-cell>
          <table:table-cell table:style-name="Tabela8.A1" office:value-type="string">
            <text:p text:style-name="P5"/>
            <text:p text:style-name="P5">Śniadanie I</text:p>
          </table:table-cell>
          <table:table-cell table:style-name="Tabela8.A1" office:value-type="string">
            <text:p text:style-name="P6"/>
            <text:p text:style-name="P26">Śniadanie II</text:p>
          </table:table-cell>
          <table:table-cell table:style-name="Tabela8.A1" office:value-type="string">
            <text:p text:style-name="P6"><text:tab/></text:p>
            <text:p text:style-name="P5">Obiad</text:p>
          </table:table-cell>
          <table:table-cell table:style-name="Tabela8.A1" office:value-type="string">
            <text:p text:style-name="P5"/>
            <text:p text:style-name="P5">Podwieczorek</text:p>
          </table:table-cell>
        </table:table-row>
        <table:table-row table:style-name="Tabela8.2">
          <table:table-cell table:style-name="Tabela8.A2" office:value-type="string">
            <text:p text:style-name="P9"/>
            <text:p text:style-name="P9">24.07.2023</text:p>
            <text:p text:style-name="P9">poniedziałek</text:p>
          </table:table-cell>
          <table:table-cell table:style-name="Tabela8.A2" office:value-type="string">
            <text:p text:style-name="P7"><text:span text:style-name="T5">Chleb mieszany (</text:span><text:span text:style-name="T7">gluten</text:span><text:span text:style-name="T5">)</text:span></text:p>
            <text:p text:style-name="P7"><text:span text:style-name="T5"><text:s text:c="2"/>z masłem (</text:span><text:span text:style-name="T7">białko mleka</text:span><text:span text:style-name="T5">), filet po góralsku (</text:span><text:span text:style-name="T7">gluten, białko jajka, białko mleka, seler, soja, gorczyca</text:span><text:span text:style-name="T5">), sałata zielona, rzodkiewka, ogórek świeży, bawarka (</text:span><text:span text:style-name="T7">białko mleka</text:span><text:span text:style-name="T5">)</text:span></text:p>
          </table:table-cell>
          <table:table-cell table:style-name="Tabela8.A2" office:value-type="string">
            <text:p text:style-name="P16">owoc (50g)</text:p>
          </table:table-cell>
          <table:table-cell table:style-name="Tabela8.A2" office:value-type="string">
            <text:p text:style-name="P7"><text:span text:style-name="T12">Zupa koperkowa <text:s/></text:span><text:span text:style-name="T5">(</text:span><text:span text:style-name="T7">seler, białko mleka</text:span><text:span text:style-name="T5">) </text:span><text:span text:style-name="T12">na wywarze mięsno – jarzynowym</text:span></text:p>
            <text:p text:style-name="P7"><text:span text:style-name="T12"><text:s/>z ryżem, spaghetti (</text:span><text:span text:style-name="T8">gluten, białko jajka</text:span><text:span text:style-name="T12">) w sosie mięsno - jarzynowym, <text:s/>kompot </text:span></text:p>
            <text:p text:style-name="P15">z czarnej porzeczki</text:p>
          </table:table-cell>
          <table:table-cell table:style-name="Tabela8.A2" office:value-type="string">
            <text:p text:style-name="P7"><text:span text:style-name="T5">Chałka (</text:span><text:span text:style-name="T7">gluten</text:span><text:span text:style-name="T5">) z masłem (</text:span><text:span text:style-name="T7">białko mleka</text:span><text:span text:style-name="T5">), kakao </text:span></text:p>
            <text:p text:style-name="P7"><text:span text:style-name="T5">z mlekiem (</text:span><text:span text:style-name="T7">białko mleka</text:span><text:span text:style-name="T5">), owoc</text:span></text:p>
            <text:p text:style-name="P11">(50g)</text:p>
          </table:table-cell>
        </table:table-row>
        <table:table-row table:style-name="Tabela8.3">
          <table:table-cell table:style-name="Tabela8.A2" office:value-type="string">
            <text:p text:style-name="P9"/>
            <text:p text:style-name="P9"/>
            <text:p text:style-name="P9">25.07.2023</text:p>
            <text:p text:style-name="P9">wtorek</text:p>
            <text:p text:style-name="P9"/>
            <text:p text:style-name="P10"/>
          </table:table-cell>
          <table:table-cell table:style-name="Tabela8.A2" office:value-type="string">
            <text:p text:style-name="P7"><text:span text:style-name="T12">Płatki owsiane na mleku (</text:span><text:span text:style-name="T8">białko mleka</text:span><text:span text:style-name="T12">), chleb razowy (</text:span><text:span text:style-name="T8">gluten</text:span><text:span text:style-name="T12">)</text:span></text:p>
            <text:p text:style-name="P7"><text:span text:style-name="T12"><text:s/>z masłem (</text:span><text:span text:style-name="T8">białko mleka</text:span><text:span text:style-name="T12">), <text:s/>miód naturalny wielokwiatowy, banan (40g)</text:span></text:p>
          </table:table-cell>
          <table:table-cell table:style-name="Tabela8.A2" office:value-type="string">
            <text:p text:style-name="P34">owoc (50g)</text:p>
          </table:table-cell>
          <table:table-cell table:style-name="Tabela8.A2" office:value-type="string">
            <text:p text:style-name="P7"><text:span text:style-name="T12">Lane ciasto (</text:span><text:span text:style-name="T8">gluten, białko jajka</text:span><text:span text:style-name="T12">) na rosole (</text:span><text:span text:style-name="T8">seler</text:span><text:span text:style-name="T12">), ziemniaki, kotlet drobiowy (</text:span><text:span text:style-name="T8">gluten, białko jajka</text:span><text:span text:style-name="T12">), surówka</text:span></text:p>
            <text:p text:style-name="P15"><text:s/>z ogórków kiszonych z cebulką, </text:p>
            <text:p text:style-name="P15">kompot z owoców mieszanych</text:p>
          </table:table-cell>
          <table:table-cell table:style-name="Tabela8.A2" office:value-type="string">
            <text:p text:style-name="P7"><text:span text:style-name="T5">Bułka wieloziarnista (</text:span><text:span text:style-name="T7">gluten</text:span><text:span text:style-name="T5">)</text:span></text:p>
            <text:p text:style-name="P7"><text:span text:style-name="T5"><text:s/>z masłem (</text:span><text:span text:style-name="T7">białko mleka</text:span><text:span text:style-name="T5">), szynka naturalna, herbata z żurawiną</text:span></text:p>
            <text:p text:style-name="P11"/>
          </table:table-cell>
        </table:table-row>
        <table:table-row table:style-name="Tabela8.3">
          <table:table-cell table:style-name="Tabela8.A2" office:value-type="string">
            <text:p text:style-name="P9"><text:s/></text:p>
            <text:p text:style-name="P9"/>
            <text:p text:style-name="P9">26.07.2023</text:p>
            <text:p text:style-name="P9">środa</text:p>
            <text:p text:style-name="P9"/>
            <text:p text:style-name="P10"/>
          </table:table-cell>
          <table:table-cell table:style-name="Tabela8.A2" office:value-type="string">
            <text:p text:style-name="P3"><text:span text:style-name="T13">Pasta z sera białego (</text:span><text:span text:style-name="T9">białko mleka</text:span><text:span text:style-name="T13">) z szynką wieprzową gotowaną </text:span><text:span text:style-name="T5">(</text:span><text:span text:style-name="T7">gluten, białko jajka, białko mleka, seler, soja, gorczyca</text:span><text:span text:style-name="T5">), </text:span><text:span text:style-name="T13"><text:s/></text:span><text:span text:style-name="T12">bułka pszenna (</text:span><text:span text:style-name="T8">gluten</text:span><text:span text:style-name="T12">) z masłem (</text:span><text:span text:style-name="T8">białko mleka</text:span><text:span text:style-name="T12">), pomidor, ogórek małosolny, herbata </text:span></text:p>
            <text:p text:style-name="P29">z owoców leśnych</text:p>
            <text:p text:style-name="P12"/>
          </table:table-cell>
          <table:table-cell table:style-name="Tabela8.A2" office:value-type="string">
            <text:p text:style-name="P34">owoc (50g)</text:p>
          </table:table-cell>
          <table:table-cell table:style-name="Tabela8.A2" office:value-type="string">
            <text:p text:style-name="P7"><text:span text:style-name="T15">Zupa <text:s/>brokułowa (</text:span><text:span text:style-name="T7">seler, białko mleka</text:span><text:span text:style-name="T5">) </text:span></text:p>
            <text:p text:style-name="P7"><text:span text:style-name="T15">z makaronem świderki (</text:span><text:span text:style-name="T10">gluten, białko jajka</text:span><text:span text:style-name="T15">) na wywarze mięsno - warzywnym, zielona pietruszka, <text:s/>ziemniaki, jajko (</text:span><text:span text:style-name="T10">białko jajka</text:span><text:span text:style-name="T15">) w sosie chrzanowym (</text:span><text:span text:style-name="T10">białko mleka, gluten</text:span><text:span text:style-name="T15">), fasola szparagowa z masłem (</text:span><text:span text:style-name="T10">białko mleka</text:span><text:span text:style-name="T15">)</text:span></text:p>
            <text:p text:style-name="P7"><text:span text:style-name="T15"><text:s/>i bułka tartą (</text:span><text:span text:style-name="T10">gluten</text:span><text:span text:style-name="T15">),</text:span><text:span text:style-name="T5"> kompot wieloowocowy</text:span></text:p>
          </table:table-cell>
          <table:table-cell table:style-name="Tabela8.A2" office:value-type="string">
            <text:p text:style-name="P3"><text:span text:style-name="T13">Jogurt truskawkowy (</text:span><text:span text:style-name="T9">białko mleka</text:span><text:span text:style-name="T13">), </text:span><text:span text:style-name="T12">wafel ryżowy (</text:span><text:span text:style-name="T8">białko mleka</text:span><text:span text:style-name="T12">,owoc</text:span><text:span text:style-name="T13"> (40g) </text:span></text:p>
          </table:table-cell>
        </table:table-row>
        <table:table-row table:style-name="Tabela8.3">
          <table:table-cell table:style-name="Tabela8.A2" office:value-type="string">
            <text:p text:style-name="P9"/>
            <text:p text:style-name="P9"/>
            <text:p text:style-name="P9">27.07.2023</text:p>
            <text:p text:style-name="P9">czwartek</text:p>
            <text:p text:style-name="P9"/>
            <text:p text:style-name="P10"/>
          </table:table-cell>
          <table:table-cell table:style-name="Tabela8.A2" office:value-type="string">
            <text:p text:style-name="P7"><text:span text:style-name="T5">Chleb tradycyjny (</text:span><text:span text:style-name="T7">gluten</text:span><text:span text:style-name="T5">)</text:span></text:p>
            <text:p text:style-name="P7"><text:span text:style-name="T5"><text:s/>z masłem (</text:span><text:span text:style-name="T7">białko mleka</text:span><text:span text:style-name="T5">), polędwica podsuszana drobiowa (</text:span><text:span text:style-name="T7">gluten, białko jajka, białko mleka, seler, soja, gorczyca</text:span><text:span text:style-name="T5">), papryka świeża kolorowa, szczypiorek, kawa zbożowa </text:span></text:p>
            <text:p text:style-name="P7"><text:span text:style-name="T5">z mlekiem (</text:span><text:span text:style-name="T7">białko mleka, gluten</text:span><text:span text:style-name="T5">)</text:span></text:p>
          </table:table-cell>
          <table:table-cell table:style-name="Tabela8.A2" office:value-type="string">
            <text:p text:style-name="P16">owoc (50g)</text:p>
          </table:table-cell>
          <table:table-cell table:style-name="Tabela8.A2" office:value-type="string">
            <text:p text:style-name="P7"><text:span text:style-name="T14">Barszcz biały </text:span><text:span text:style-name="T15">(</text:span><text:span text:style-name="T7">seler, białko mleka</text:span><text:span text:style-name="T14">) </text:span></text:p>
            <text:p text:style-name="P7"><text:span text:style-name="T14"><text:s/>z ziemniakami i kiełbasą</text:span><text:span text:style-name="T5"> (</text:span><text:span text:style-name="T7">gluten, białko jajka, białko mleka</text:span><text:span text:style-name="T5">) na wywarze mięsno - warzywnym</text:span><text:span text:style-name="T14">, zielona pietruszka, pierogi (</text:span><text:span text:style-name="T11">gluten, białko jajka</text:span><text:span text:style-name="T14">) z owocamii, kompot z owoców mieszanych, owoc (40g)</text:span></text:p>
            <text:p text:style-name="P11"/>
          </table:table-cell>
          <table:table-cell table:style-name="Tabela8.A2" office:value-type="string">
            <text:p text:style-name="P13">Owoce, pałeczki kukurydziane, lemoniada – wyrób własny (woda niegazowana z miętą</text:p>
            <text:p text:style-name="P13"><text:s/>i cytryną)</text:p>
          </table:table-cell>
        </table:table-row>
        <table:table-row table:style-name="Tabela8.3">
          <table:table-cell table:style-name="Tabela8.A2" office:value-type="string">
            <text:p text:style-name="P9"/>
            <text:p text:style-name="P9">28.07.2023</text:p>
            <text:p text:style-name="P9">piątek</text:p>
            <text:p text:style-name="P9"/>
          </table:table-cell>
          <table:table-cell table:style-name="Tabela8.A2" office:value-type="string">
            <text:p text:style-name="P7"><text:span text:style-name="T12">Makaron muszelki (</text:span><text:span text:style-name="T8">gluten, białko jajka</text:span><text:span text:style-name="T12">) na mleku (</text:span><text:span text:style-name="T8">białko mleka</text:span><text:span text:style-name="T12">), chleb graham (</text:span><text:span text:style-name="T8">gluten</text:span><text:span text:style-name="T12">) z masłem (</text:span><text:span text:style-name="T8">białko mleka</text:span><text:span text:style-name="T12">), pasta jajeczna (</text:span><text:span text:style-name="T8">białko jajka</text:span><text:span text:style-name="T12">), rzodkiewka, ogórek zielony </text:span></text:p>
          </table:table-cell>
          <table:table-cell table:style-name="Tabela8.A2" office:value-type="string">
            <text:p text:style-name="P34">owoc (50g)</text:p>
          </table:table-cell>
          <table:table-cell table:style-name="Tabela8.A2" office:value-type="string">
            <text:p text:style-name="P7"><text:span text:style-name="T5">Zupa krem z cukinii (</text:span><text:span text:style-name="T7">seler, białko mleka</text:span><text:span text:style-name="T5">) <text:s/>z grzankami (</text:span><text:span text:style-name="T7">gluten</text:span><text:span text:style-name="T5">), ziemniaki, ryba Miruna (</text:span><text:span text:style-name="T7">ryba</text:span><text:span text:style-name="T5">) duszona w jarzynach (</text:span><text:span text:style-name="T7">seler</text:span><text:span text:style-name="T5">)</text:span><text:span text:style-name="T15">, surówka <text:s/>z </text:span><text:span text:style-name="T5">czerwonych buraków</text:span></text:p>
            <text:p text:style-name="P11"><text:s/>z jabłkiem, kompot wieloowocowy</text:p>
          </table:table-cell>
          <table:table-cell table:style-name="Tabela8.A2" office:value-type="string">
            <text:p text:style-name="P7"><text:span text:style-name="T13">Ślimaczki serowe (</text:span><text:span text:style-name="T9">gluten, białko mleka</text:span><text:span text:style-name="T13">) , kakao</text:span></text:p>
            <text:p text:style-name="P7"><text:span text:style-name="T13"><text:s/>z mlekiem (</text:span><text:span text:style-name="T9">białko mleka</text:span><text:span text:style-name="T13">), <text:s/>owoc(40g)</text:span></text:p>
          </table:table-cell>
        </table:table-row>
      </table:table>
      <text:p text:style-name="P17"><text:span text:style-name="T17">Jadłospis układany jest zgodnie z Rozporządzeniem Ministra Zdrowia z dnia 26 lipca 2016 r. dotyczącym wymagań jakie muszą spełnić środki spożywcze stosowane w ramach żywienia zbiorowego dzieci i młodzieży w jednostkach systemu oświaty. Produkty zapisane pogrubioną <text:s text:c="19"/>i pochyłą czcionką zgodnie z Rozporządzeniem Parlamentu Europejskiego i Rady UE z dnia 25 października 2011 r. <text:s/>(nr 1169/2011) – zał. Nr II do zarządzenia zawierają substancje lub są nazwami produktów  wywołujących  </text:span><text:span text:style-name="T18">alergię  lub reakcje  nietolerancji.</text:span><text:span text:style-name="T17"><text:line-break/>Jadłospis może zostać zmieniony z powodu braku lub nagłego wzrostu ceny  wybranego  produktu. <text:line-break/>W ciągu dnia dodatkowo na życzenie każdego dziecka podawane są napoje (woda mineralna, kompot, herbata). Dzieci uczulone na którykolwiek z wymienionych produktów w jadłospisie otrzymują produkt zastępczy. </text:span><text:span text:style-name="T2">Dzieci które wychodzą z przedszkola do domu przed podwieczorkiem dostają produkt zastępczy w formie 1 szt. owocu lub ciastka zbożow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Eras Bold ITC" svg:font-family="'Eras Bold ITC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US</meta:initial-creator>
    <meta:editing-cycles>6</meta:editing-cycles>
    <meta:print-date>2023-06-30T03:58:00</meta:print-date>
    <meta:creation-date>2023-06-30T03:48:00</meta:creation-date>
    <dc:date>2023-07-17T09:02:22.305000000</dc:date>
    <meta:editing-duration>PT31M8S</meta:editing-duration>
    <meta:generator>LibreOffice/6.4.4.2$Windows_X86_64 LibreOffice_project/3d775be2011f3886db32dfd395a6a6d1ca2630ff</meta:generator>
    <meta:document-statistic meta:table-count="8" meta:image-count="0" meta:object-count="0" meta:page-count="8" meta:paragraph-count="434" meta:word-count="3837" meta:character-count="28221" meta:non-whitespace-character-count="24205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